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640000004B02C5236E4.png"/>
  <manifest:file-entry manifest:media-type="" manifest:full-path="Pictures/"/>
  <manifest:file-entry manifest:media-type="" manifest:full-path="META-INF/documentsignatures.xml"/>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Blue-title">
      <style:graphic-properties draw:fill-color="#ffffff" draw:auto-grow-height="true" fo:min-height="3.507cm"/>
    </style:style>
    <style:style style:name="pr2" style:family="presentation" style:parent-style-name="Blue-outline1">
      <style:graphic-properties draw:fill-color="#ffffff" draw:auto-grow-height="true" fo:min-height="13.86cm"/>
    </style:style>
    <style:style style:name="pr3" style:family="presentation" style:parent-style-name="Blue-notes">
      <style:graphic-properties draw:fill-color="#ffffff" draw:auto-grow-height="true" fo:min-height="13.365cm"/>
    </style:style>
    <style:style style:name="pr4" style:family="presentation" style:parent-style-name="Blue-title">
      <style:graphic-properties fo:min-height="3.256cm"/>
    </style:style>
    <style:style style:name="pr5" style:family="presentation" style:parent-style-name="Blue-outline1">
      <style:graphic-properties fo:min-height="13.609cm"/>
    </style:style>
    <style:style style:name="pr6" style:family="presentation" style:parent-style-name="Blue-notes">
      <style:graphic-properties draw:fill-color="#ffffff" fo:min-height="13.114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text-align="end"/>
    </style:style>
    <style:style style:name="P4" style:family="paragraph">
      <style:paragraph-properties fo:text-align="start"/>
    </style:style>
    <style:style style:name="P5" style:family="paragraph">
      <style:paragraph-properties fo:margin-left="1.2cm" fo:margin-right="0cm" fo:text-indent="-0.9cm"/>
    </style:style>
    <style:style style:name="P6" style:family="paragraph">
      <style:paragraph-properties fo:margin-left="0.6cm" fo:margin-right="0cm" fo:text-indent="-0.6cm"/>
    </style:style>
    <style:style style:name="P7" style:family="paragraph">
      <style:text-properties fo:font-size="28pt" style:font-size-asian="28pt" style:font-size-complex="28pt"/>
    </style:style>
    <style:style style:name="P8" style:family="paragraph">
      <style:text-properties fo:font-size="24pt" style:font-size-asian="24pt" style:font-size-complex="24pt"/>
    </style:style>
    <style:style style:name="T1" style:family="text">
      <style:text-properties fo:font-size="16pt" style:font-size-asian="16pt" style:font-size-complex="16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fo:font-size="24pt" style:font-size-asian="24pt" style:font-size-complex="24pt"/>
    </style:style>
    <style:style style:name="T7" style:family="text">
      <style:text-properties fo:font-size="28pt" style:font-size-asian="28pt" style:font-size-complex="28pt"/>
    </style:style>
    <style:style style:name="T8" style:family="text">
      <style:text-properties fo:font-size="18pt" style:font-size-asian="18pt" style:font-size-complex="18pt"/>
    </style:style>
    <style:style style:name="T9" style:family="text">
      <style:text-properties fo:font-size="32pt" style:font-size-asian="32pt" style:font-size-complex="32pt"/>
    </style:style>
    <style:style style:name="T10" style:family="text">
      <style:text-properties fo:font-size="18pt" fo:font-weight="bold" style:font-size-asian="18pt" style:font-weight-asian="bold" style:font-size-complex="18pt" style:font-weight-complex="bold"/>
    </style:style>
    <style:style style:name="T11" style:family="text">
      <style:text-properties fo:font-size="18pt" fo:font-weight="normal" style:font-size-asian="18pt" style:font-weight-asian="normal" style:font-size-complex="18pt" style:font-weight-complex="normal"/>
    </style:style>
    <style:style style:name="T12" style:family="text">
      <style:text-properties fo:font-size="28pt" fo:font-weight="bold" style:font-size-asian="28pt" style:font-weight-asian="bold" style:font-size-complex="28pt" style:font-weight-complex="bold"/>
    </style:style>
    <style:style style:name="T13" style:family="text">
      <style:text-properties fo:font-size="20pt" fo:font-style="italic" style:font-size-asian="20pt" style:font-style-asian="italic" style:font-size-complex="20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Linux und Amateurfunk</text:p>
          </draw:text-box>
        </draw:frame>
        <draw:frame presentation:style-name="pr2" draw:text-style-name="P5" draw:layer="layout" svg:width="25.199cm" svg:height="16.909cm" svg:x="1.4cm" svg:y="4.914cm" presentation:class="outline" presentation:user-transformed="true">
          <draw:text-box>
            <text:list text:style-name="L2">
              <text:list-header>
                <text:p text:style-name="P2">Digitale Übertragungsverfahren</text:p>
                <text:p text:style-name="P2">im Amateurfunk</text:p>
                <text:p text:style-name="P2">unter linux<text:line-break/></text:p>
                <text:p text:style-name="P2">../linuxworks 21. Januar 2010</text:p>
                <text:p/>
                <text:p text:style-name="P2">Thomas Osterried <text:s/>DL9SAU</text:p>
                <text:p text:style-name="P2">dl9sau@darc.de</text:p>
                <text:list>
                  <text:list-item>
                    <text:list>
                      <text:list-item>
                        <text:list>
                          <text:list-item>
                            <text:list>
                              <text:list-item>
                                <text:list>
                                  <text:list-item>
                                    <text:list>
                                      <text:list-header>
                                        <text:p text:style-name="P3">Lizenz: CC-BY-SA</text:p>
                                      </text:list-header>
                                    </text:list>
                                  </text:list-item>
                                </text:list>
                              </text:list-item>
                            </text:list>
                          </text:list-item>
                        </text:list>
                      </text:list-item>
                    </text:list>
                  </text:list-item>
                </text:list>
                <text:p text:style-name="P4"><text:span text:style-name="T1">version 1.01</text:span></text:p>
              </text:list-header>
            </text:list>
            <text:p/>
          </draw:text-box>
        </draw:frame>
        <presentation:notes draw:style-name="dp2">
          <draw:page-thumbnail draw:style-name="gr1" draw:layer="layout" svg:width="14.848cm" svg:height="11.135cm" svg:x="3.075cm" svg:y="2.257cm" draw:page-number="1" presentation:class="page"/>
          <draw:frame presentation:style-name="pr3" draw:text-style-name="P6" draw:layer="layout" svg:width="16.799cm" svg:height="13.365cm" svg:x="2.1cm" svg:y="14.107cm" presentation:class="notes" presentation:placeholder="true">
            <draw:text-box/>
          </draw:frame>
        </presentation:notes>
      </draw:page>
      <draw:page draw:name="page2"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Einführung..</text:p>
          </draw:text-box>
        </draw:frame>
        <draw:frame presentation:style-name="pr5" draw:layer="layout" svg:width="25.199cm" svg:height="13.609cm" svg:x="1.4cm" svg:y="4.914cm" presentation:class="outline" presentation:user-transformed="true">
          <draw:text-box>
            <text:list text:style-name="L2">
              <text:list-item>
                <text:p>Was ist Amateurfunk</text:p>
              </text:list-item>
            </text:list>
            <text:p text:style-name="P4">Amateurfunk Gesetz, zuletzt geändert 1997</text:p>
            <text:p text:style-name="P4"><text:span text:style-name="T2">§ 2 Begriffsbestimmungen</text:span></text:p>
            <text:p text:style-name="P4"><text:span text:style-name="T2">Im Sinne dieses Gesetzes ist</text:span></text:p>
            <text:p text:style-name="P4"><text:span text:style-name="T2">1. <text:s/>Funkamateur der Inhaber eines Amateurfunkzeugnisses oder einer harmonisierten Amateurfunk-Prüfungsbescheinigung auf Grund der Verfügung 9/1995 des Bundesministeriums für Post und Telekommunikation vom 11. Januar 1995 (Amtsblatt S. 21), der sich mit dem Amateurfunkdienst aus </text:span><text:span text:style-name="T3">persönlicher Neigung</text:span><text:span text:style-name="T2"> und </text:span><text:span text:style-name="T3">nicht aus gewerblich-wirtschaftlichem Interesse</text:span><text:span text:style-name="T2"> befaßt,</text:span></text:p>
            <text:p text:style-name="P4"><text:span text:style-name="T2">2. Amateurfunk</text:span><text:span text:style-name="T3">dienst</text:span><text:span text:style-name="T2"> ein Funkdienst, der von </text:span><text:span text:style-name="T3">Funkamateuren untereinander</text:span><text:span text:style-name="T2">, zu experimentellen und technisch-wissenschaftlichen Studien, zur eigenen Weiterbildung, zur Völkerverständigung und zur Unterstützung von Hilfsaktionen in Not- und Katastrophenfällen wahrgenommen wird; der Amateurfunkdienst schließt die Benutzung von Weltraumfunkstellen ein. [..]</text:span></text:p>
            <text:p text:style-name="P4"><text:span text:style-name="T2">3. <text:s/>eine Amateurfunkstelle eine Funkstelle, die aus einer oder mehreren Sendefunkanlagen und Empfangsfunkanlagen einschließlich der Antennenanlagen und der zu ihrem Betrieb erforderlichen Zusatzeinrichtungen besteht und die auf mindestens einer der im Frequenznutzungsplan für den Amateurfunkdienst </text:span><text:span text:style-name="T3">ausgewiesenen Frequenzen</text:span><text:span text:style-name="T2"> betrieben werden kann.</text:span></text:p>
          </draw:text-box>
        </draw:frame>
        <presentation:notes draw:style-name="dp2">
          <draw:page-thumbnail draw:style-name="gr1" draw:layer="layout" svg:width="14.848cm" svg:height="11.135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Einführung</text:p>
          </draw:text-box>
        </draw:frame>
        <draw:frame presentation:style-name="pr5" draw:layer="layout" svg:width="25.199cm" svg:height="15.558cm" svg:x="1.301cm" svg:y="4.433cm" presentation:class="outline" presentation:user-transformed="true">
          <draw:text-box>
            <text:list text:style-name="L2">
              <text:list-item>
                <text:list>
                  <text:list-item>
                    <text:p>Voraussetzung ist Prüfung bei der BNetzA</text:p>
                  </text:list-item>
                  <text:list-item>
                    <text:p>Rufzeichenzuteilung (weltweit eindeutig) durch die Behörde</text:p>
                  </text:list-item>
                  <text:list-item>
                    <text:p>Frequenzen sind dem Amateurfunk auf primärer oder sekundärer Basis zugewiesen</text:p>
                    <text:list>
                      <text:list-item>
                        <text:p>Betriebsmodi und Modulationsarten sind nicht festgelegt. Wichtig: ”offene Sprache”</text:p>
                      </text:list-item>
                    </text:list>
                  </text:list-item>
                  <text:list-item>
                    <text:p>Recht auf Selberbau von Sendern, Empfängern, Leistungsverstärkern, Antennen,..</text:p>
                    <text:list>
                      <text:list-item>
                        <text:p>Keine Abnahme der Technik nötig</text:p>
                      </text:list-item>
                      <text:list-item>
                        <text:p>Keine Prüfkennzeichen (CE o.ä.)</text:p>
                      </text:list-item>
                    </text:list>
                  </text:list-item>
                  <text:list-item>
                    <text:p><text:span text:style-name="T4">Der Amateurfunkdienst ist </text:span><text:span text:style-name="T5">öffentlich</text:span><text:span text:style-name="T4">. </text:span><text:span text:style-name="T5">Jeder</text:span><text:span text:style-name="T4"> Mensch kann und </text:span><text:span text:style-name="T5">darf</text:span><text:span text:style-name="T4"> </text:span><text:span text:style-name="T5">mithören</text:span><text:span text:style-name="T4"> und auch die Tatsache des Empfangs und Inhalt verbreiten.</text:span></text:p>
                  </text:list-item>
                </text:list>
              </text:list-item>
            </text:list>
          </draw:text-box>
        </draw:frame>
        <presentation:notes draw:style-name="dp2">
          <draw:page-thumbnail draw:style-name="gr1" draw:layer="layout" svg:width="14.848cm" svg:height="11.135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Zahlen</text:p>
          </draw:text-box>
        </draw:frame>
        <draw:frame presentation:style-name="pr5" draw:layer="layout" svg:width="25.199cm" svg:height="13.609cm" svg:x="1.4cm" svg:y="4.914cm" presentation:class="outline" presentation:user-transformed="true">
          <draw:text-box>
            <text:list text:style-name="L2">
              <text:list-item>
                <text:p>Weltweit etwa 3 Millionen Funkamateure</text:p>
              </text:list-item>
              <text:list-item>
                <text:p>In DL etwa 60.000</text:p>
              </text:list-item>
              <text:list-item>
                <text:p>In Berlin weit mehr als 1.500 (geschätzt 2-2.5k)</text:p>
              </text:list-item>
              <text:list-item>
                <text:p>Verband</text:p>
                <text:list>
                  <text:list-item>
                    <text:p><text:span text:style-name="T6">Deutscher Amateur-Radio-Club e.V.</text:span><text:span text:style-name="T4"> (gemeinnütziger Verein)</text:span></text:p>
                  </text:list-item>
                  <text:list-item>
                    <text:p><text:span text:style-name="T6">DARC ist Mitglied i.d. InternationalAmateurRadioUnion IARU</text:span></text:p>
                  </text:list-item>
                  <text:list-item>
                    <text:p><text:span text:style-name="T6">DARC gliedert sich in Distrikte</text:span></text:p>
                  </text:list-item>
                  <text:list-item>
                    <text:p><text:span text:style-name="T6">Ortsverbände bilden Distrikt</text:span></text:p>
                  </text:list-item>
                  <text:list-item>
                    <text:p><text:span text:style-name="T6">26 Ortsverbände in Berlin</text:span></text:p>
                  </text:list-item>
                </text:list>
              </text:list-item>
            </text:list>
          </draw:text-box>
        </draw:frame>
        <presentation:notes draw:style-name="dp2">
          <draw:page-thumbnail draw:style-name="gr1" draw:layer="layout" svg:width="14.848cm" svg:height="11.135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DARC e.V.</text:p>
          </draw:text-box>
        </draw:frame>
        <draw:frame presentation:style-name="pr5" draw:text-style-name="P7" draw:layer="layout" svg:width="25.199cm" svg:height="15.112cm" svg:x="1.4cm" svg:y="4.914cm" presentation:class="outline" presentation:user-transformed="true">
          <draw:text-box>
            <text:list text:style-name="L2">
              <text:list-item>
                <text:p><text:span text:style-name="T7">Interessensvertretung / Lobbyarbeit gegenüber Politik, Gesetzgebungsverfahren, Behörde BNetzA und EU / ETSI, ..</text:span></text:p>
              </text:list-item>
              <text:list-item>
                <text:p><text:span text:style-name="T7">Koordination mit der IARU</text:span></text:p>
              </text:list-item>
              <text:list-item>
                <text:p><text:span text:style-name="T7">Leistungen wie QSL-Vermittlung, Antennenversicherung, Mitgliederzeitschrift</text:span></text:p>
              </text:list-item>
              <text:list-item>
                <text:p><text:span text:style-name="T7">Vereinsleben (Ortsverband)</text:span></text:p>
              </text:list-item>
              <text:list-item>
                <text:p><text:span text:style-name="T7">Jugend-, Ausbildungs- und Weiterbildungsarbeit (z.B. Vorbereitungskurse für die Amateurfunkprüfung)</text:span></text:p>
              </text:list-item>
              <text:list-item>
                <text:p><text:span text:style-name="T7">Funksportliche Aktivitäten</text:span></text:p>
              </text:list-item>
              <text:list-item>
                <text:p><text:span text:style-name="T7">uvam..</text:span></text:p>
              </text:list-item>
            </text:list>
          </draw:text-box>
        </draw:frame>
        <presentation:notes draw:style-name="dp2">
          <draw:page-thumbnail draw:style-name="gr1" draw:layer="layout" svg:width="14.848cm" svg:height="11.135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Frequenzen / Sendeleistung..</text:p>
          </draw:text-box>
        </draw:frame>
        <draw:frame presentation:style-name="pr5" draw:layer="layout" svg:width="25.199cm" svg:height="13.609cm" svg:x="1.4cm" svg:y="4.914cm" presentation:class="outline" presentation:user-transformed="true">
          <draw:text-box>
            <text:list text:style-name="L2">
              <text:list-item>
                <text:p>KW</text:p>
                <text:list>
                  <text:list-item>
                    <text:p><text:span text:style-name="T6">160m, 80m, 40m, 20m, 15m, 10m und andere.</text:span><text:span text:style-name="T6"><text:line-break/></text:span><text:span text:style-name="T6">Klassische Definition: bis 10m (30MHz).</text:span></text:p>
                  </text:list-item>
                  <text:list-item>
                    <text:p><text:span text:style-name="T6">Sendeleistung: bis zu 750W PEP</text:span></text:p>
                  </text:list-item>
                  <text:list-item>
                    <text:p><text:span text:style-name="T6">Eigenschaften: Antennen sind groß. Mit ein paar Watt um die Welt. Reflexion an Ionosphäre der Erde. Abhängig auch vom Sonnenfleckenzyklus. Tag / Nachtzeit. Jahreszeit.</text:span></text:p>
                  </text:list-item>
                  <text:list-item>
                    <text:p><text:span text:style-name="T6">Selberbau: sehr preiswert, einfach, Messmittel erschwinglich</text:span></text:p>
                  </text:list-item>
                </text:list>
                <text:p><text:span text:style-name="T8"/></text:p>
              </text:list-item>
            </text:list>
          </draw:text-box>
        </draw:frame>
        <presentation:notes draw:style-name="dp2">
          <draw:page-thumbnail draw:style-name="gr1" draw:layer="layout" svg:width="14.848cm" svg:height="11.135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Frequenzen / Sendeleistung..</text:p>
          </draw:text-box>
        </draw:frame>
        <draw:frame presentation:style-name="pr5" draw:layer="layout" svg:width="25.199cm" svg:height="15.505cm" svg:x="1.4cm" svg:y="4.914cm" presentation:class="outline" presentation:user-transformed="true">
          <draw:text-box>
            <text:list text:style-name="L2">
              <text:list-item>
                <text:list>
                  <text:list-item>
                    <text:p><text:span text:style-name="T6">Einordnung: Über dem Mittelwellenbereich. Bis 30MHz;</text:span><text:span text:style-name="T6"><text:line-break/></text:span><text:span text:style-name="T6">6m (50 MHz hat interessante Zwischeneigenschaften zwischen KW und UKW).</text:span><text:span text:style-name="T6"><text:line-break/></text:span><text:span text:style-name="T6">30 MHz – ein riesiges Band mit unterschiedlichsten Eigenschaften. 20m ist tags offen und nachts „tot“; 80m ist nachts in den späten Abendstunden offen und tags „tot“ (nur Störungen mit hohem Pegel hörbar).</text:span><text:span text:style-name="T6"><text:line-break/></text:span><text:span text:style-name="T6"/></text:p>
                  </text:list-item>
                  <text:list-item>
                    <text:p><text:span text:style-name="T6">Andere Funkdienste:</text:span><text:span text:style-name="T6"><text:line-break/></text:span><text:span text:style-name="T6">Je höher die Frequenz desto geringer werden die kurzwellenreflektierenden Eigenschaften der Ionosphäre).</text:span><text:span text:style-name="T6"><text:line-break/></text:span><text:span text:style-name="T6">Deshalb v.a. in den unteren Bändern: KW-Radiosender, Botschaften, Flug- und Schiffsfunk (s.a. DWD Wetteraussendungen in RTTY und FAX), Militär, Hilfsdienste, Nachrichtenagenturen, RFID (u.a. 13,56 MHz!).</text:span><text:span text:style-name="T6"><text:line-break/></text:span><text:span text:style-name="T6">11m: CB Funk und ISM.</text:span></text:p>
                  </text:list-item>
                </text:list>
              </text:list-item>
            </text:list>
          </draw:text-box>
        </draw:frame>
        <presentation:notes draw:style-name="dp2">
          <draw:page-thumbnail draw:style-name="gr1" draw:layer="layout" svg:width="14.848cm" svg:height="11.135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Frequenzen / Sendeleistung..</text:p>
          </draw:text-box>
        </draw:frame>
        <draw:frame presentation:style-name="pr5" draw:layer="layout" svg:width="25.199cm" svg:height="16.826cm" svg:x="1.4cm" svg:y="4.914cm" presentation:class="outline" presentation:user-transformed="true">
          <draw:text-box>
            <text:list text:style-name="L2">
              <text:list-item>
                <text:p>VHF / UHF („UKW“)</text:p>
                <text:list>
                  <text:list-item>
                    <text:p><text:span text:style-name="T6">2m: Primär Exklusiv. 70m Primär, teils exklusiv.</text:span></text:p>
                  </text:list-item>
                  <text:list-item>
                    <text:p><text:span text:style-name="T6">Sendeleistung: bis zu 750W PEP</text:span></text:p>
                  </text:list-item>
                  <text:list-item>
                    <text:p><text:span text:style-name="T6">Eigenschaften: Handhabbare Antennengröße. Abdeckung größerer Regionen (je nach Höhe). Besondere Eigenschaften: manchmal Troposcatter (Inversionsschichten), Nordlichter, oder auch Meteorscatter, ..</text:span></text:p>
                  </text:list-item>
                  <text:list-item>
                    <text:p><text:span text:style-name="T6">Verwendung: v.a. FM Sprache, Sprachumsetzer (Relais), Datenfunk</text:span></text:p>
                  </text:list-item>
                  <text:list-item>
                    <text:p><text:span text:style-name="T6">Einordnung: Unter 2m FM Rundfunksender und Flugfunk. Über 2m nicht-öffentliche Funkdienste / Betriebsfunk / See- und Schifffahrtssicherheitsfunk, terrestr. Fernsehen, PMR, SRD/RFID, DAB, uvam.</text:span></text:p>
                  </text:list-item>
                </text:list>
                <text:p><text:span text:style-name="T4"/></text:p>
              </text:list-item>
            </text:list>
          </draw:text-box>
        </draw:frame>
        <presentation:notes draw:style-name="dp2">
          <draw:page-thumbnail draw:style-name="gr1" draw:layer="layout" svg:width="14.848cm" svg:height="11.135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Frequenzen / Sendeleistung..</text:p>
          </draw:text-box>
        </draw:frame>
        <draw:frame presentation:style-name="pr5" draw:layer="layout" svg:width="25.199cm" svg:height="13.609cm" svg:x="1.4cm" svg:y="4.914cm" presentation:class="outline">
          <draw:text-box>
            <text:list text:style-name="L2">
              <text:list-item>
                <text:p>SHF</text:p>
                <text:list>
                  <text:list-item>
                    <text:p><text:span text:style-name="T6">23cm; 13cm; … 3cm; uvam. Meist sekundär.</text:span></text:p>
                  </text:list-item>
                  <text:list-item>
                    <text:p><text:span text:style-name="T6">Sendeleistung: bis zu 75W PEP</text:span></text:p>
                  </text:list-item>
                  <text:list-item>
                    <text:p><text:span text:style-name="T6">Eigenschaften: Antennen sind klein (Helix, Quad, Spiegel) und haben großen Gewinn. Sichtverbindung besser (23cm) / zwingend nötig (3cm)</text:span></text:p>
                  </text:list-item>
                  <text:list-item>
                    <text:p><text:span text:style-name="T6">Selberbau: teuer, braucht Erfahrung, Messmittel kaum bezahlbar (look@e-bay)..</text:span></text:p>
                  </text:list-item>
                  <text:list-item>
                    <text:p><text:span text:style-name="T6">Einordnung: GSM / DECT / GPS im 900, 1800, 2100 MHz</text:span></text:p>
                  </text:list-item>
                </text:list>
              </text:list-item>
            </text:list>
          </draw:text-box>
        </draw:frame>
        <presentation:notes draw:style-name="dp2">
          <draw:page-thumbnail draw:style-name="gr1" draw:layer="layout" svg:width="14.848cm" svg:height="11.135cm" svg:x="3.075cm" svg:y="2.257cm" draw:page-number="9" presentation:class="page"/>
          <draw:frame presentation:style-name="pr6" draw:layer="layout" svg:width="16.799cm" svg:height="13.114cm" svg:x="2.1cm" svg:y="14.107cm" presentation:class="notes" presentation:placeholder="true">
            <draw:text-box/>
          </draw:frame>
        </presentation:notes>
      </draw:page>
      <draw:page draw:name="page10"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Frequenzen / Sendelseitung</text:p>
          </draw:text-box>
        </draw:frame>
        <draw:frame presentation:style-name="pr5" draw:layer="layout" svg:width="25.199cm" svg:height="13.609cm" svg:x="1.4cm" svg:y="4.914cm" presentation:class="outline" presentation:user-transformed="true">
          <draw:text-box>
            <text:list text:style-name="L2">
              <text:list-item>
                <text:list>
                  <text:list-header>
                    <text:p><text:span text:style-name="T6"/></text:p>
                  </text:list-header>
                  <text:list-item>
                    <text:p><text:span text:style-name="T6">vgl. Bandbreite: bei WLAN 20 oder 40 MHz. Das ist mehr als das gesamte KW Band(!)</text:span></text:p>
                  </text:list-item>
                  <text:list-item>
                    <text:p><text:span text:style-name="T6">Allgemeinzuteilung für öffentliches WLAN 2.4 und 5 GHz:</text:span><text:span text:style-name="T6"><text:line-break/></text:span><text:span text:style-name="T6">Der Bereich ist auch dem Amateurfunk auf sekundärer Basis zugewiesen. WLAN Zuweisung ist „sonstige/tertiär“.</text:span><text:span text:style-name="T6"><text:line-break/></text:span><text:span text:style-name="T6">Im 2.4 GHz Bereich gibt es z.B. Betrieb über Amateurfunksatelliten und ATV (Amateurfunkfernsehen).</text:span></text:p>
                    <text:p><text:span text:style-name="T6">Zum „Glück“ wird bei diesen hohen Frequenzen das Signal stark durch Wände oder z.B. Glasscheiben gedämpft. (Kennt man vielleicht aus eigener Erfahrung mit schlechtem Handy-Empfang in manchen Bürogebäuden mit bedampften Scheiben).</text:span></text:p>
                  </text:list-item>
                </text:list>
              </text:list-item>
            </text:list>
          </draw:text-box>
        </draw:frame>
        <presentation:notes draw:style-name="dp2">
          <draw:page-thumbnail draw:style-name="gr1" draw:layer="layout" svg:width="14.848cm" svg:height="11.135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Frequenzen / Störungen</text:p>
          </draw:text-box>
        </draw:frame>
        <draw:frame presentation:style-name="pr5" draw:layer="layout" svg:width="25.199cm" svg:height="13.609cm" svg:x="1.4cm" svg:y="4.914cm" presentation:class="outline">
          <draw:text-box>
            <text:list text:style-name="L2">
              <text:list-item>
                <text:p><text:span text:style-name="T9">Funkdienste haben einen gesetzlichen Anspruch auf Schutz vor Störungen gem. ihrem Status im Band (Primär / Sekundär / Rest). Sicherheitsfunkdienste werden besonders geschützt.</text:span></text:p>
                <text:p><text:span text:style-name="T9">Anzeigen verfolgt die Bundesnetzagentur.</text:span></text:p>
              </text:list-item>
            </text:list>
          </draw:text-box>
        </draw:frame>
        <presentation:notes draw:style-name="dp2">
          <draw:page-thumbnail draw:style-name="gr1" draw:layer="layout" svg:width="14.848cm" svg:height="11.135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Frequenzen / PEP</text:p>
          </draw:text-box>
        </draw:frame>
        <draw:frame presentation:style-name="pr5" draw:layer="layout" svg:width="25.199cm" svg:height="13.651cm" svg:x="1.4cm" svg:y="4.914cm" presentation:class="outline" presentation:user-transformed="true">
          <draw:text-box>
            <text:list text:style-name="L2">
              <text:list-header>
                <text:p><text:span text:style-name="T10">PEP</text:span><text:span text:style-name="T8"> ist das hinter an der Sender-Endstufe / dem Leistungsverstärker „raus kommt“. Unterschied zu </text:span><text:span text:style-name="T11">ERP</text:span><text:span text:style-name="T8">: Gesamtstrahlungsleistung (PEP+Antennengewinn)</text:span></text:p>
              </text:list-header>
              <text:list-item>
                <text:p><text:span text:style-name="T9">VHF/UHF/SHF</text:span></text:p>
                <text:list>
                  <text:list-item>
                    <text:p><text:span text:style-name="T9">Gestockte Antennensysteme mit viel Gewinn</text:span></text:p>
                    <text:p><text:span text:style-name="T9">→ </text:span><text:span text:style-name="T9">Mond als Reflektor nutzen (EME); so sind Verbindungen zur Südhalbkugel der Erde möglich</text:span></text:p>
                  </text:list-item>
                  <text:list-item>
                    <text:p><text:span text:style-name="T9">Betrieb über Amateurfunksatelliten.</text:span><text:span text:style-name="T9"><text:line-break/></text:span><text:span text:style-name="T6">Beachte: je höher die Frequenz desto <text:s/>größer der Dopplereffekt (= Frequenzverschiebung) - s.a. <text:s/>später beim Thema „Digital Modes“ den Punkt Tuning / AFC.</text:span></text:p>
                  </text:list-item>
                </text:list>
              </text:list-item>
            </text:list>
          </draw:text-box>
        </draw:frame>
        <presentation:notes draw:style-name="dp2">
          <draw:page-thumbnail draw:style-name="gr1" draw:layer="layout" svg:width="14.848cm" svg:height="11.135cm" svg:x="3.075cm" svg:y="2.257cm" draw:page-number="12" presentation:class="page"/>
          <draw:frame presentation:style-name="pr6" draw:layer="layout" svg:width="16.799cm" svg:height="13.114cm" svg:x="2.1cm" svg:y="14.107cm" presentation:class="notes" presentation:placeholder="true">
            <draw:text-box/>
          </draw:frame>
        </presentation:notes>
      </draw:page>
      <draw:page draw:name="page13"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Frequenznutzung / Bandplan</text:p>
          </draw:text-box>
        </draw:frame>
        <draw:frame presentation:style-name="pr5" draw:layer="layout" svg:width="25.199cm" svg:height="16.003cm" svg:x="1.4cm" svg:y="4.914cm" presentation:class="outline" presentation:user-transformed="true">
          <draw:text-box>
            <text:list text:style-name="L2">
              <text:list-item>
                <text:p>Wie wir unsere Frequenzen nutzen ist selbst-reguliert (IARU Bandplan).</text:p>
                <text:list>
                  <text:list-item>
                    <text:p>Bereiche für CW, SSB, Digital Modes (Schmalband / Breitband, ATV, FM ) sind ausgewiesen.</text:p>
                    <text:p>→ Verhindert ungewollte gegenseitige Störungen und hilft zur Orientierung, um seinen Gesprächspartner erfolgreich zu finden.</text:p>
                  </text:list-item>
                </text:list>
              </text:list-item>
              <text:list-item>
                <text:p>Wir erahnen schon: das Hobby ist derart facettenreich – man schafft es nicht, alles zu machen, aber man darf es ;)</text:p>
                <text:p/>
              </text:list-item>
            </text:list>
          </draw:text-box>
        </draw:frame>
        <presentation:notes draw:style-name="dp2">
          <draw:page-thumbnail draw:style-name="gr1" draw:layer="layout" svg:width="14.848cm" svg:height="11.135cm" svg:x="3.075cm" svg:y="2.257cm" draw:page-number="13" presentation:class="page"/>
          <draw:frame presentation:style-name="pr6" draw:layer="layout" svg:width="16.799cm" svg:height="13.114cm" svg:x="2.1cm" svg:y="14.107cm" presentation:class="notes" presentation:placeholder="true">
            <draw:text-box/>
          </draw:frame>
        </presentation:notes>
      </draw:page>
      <draw:page draw:name="page14"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Technik / Theorie / FM AM SSB</text:p>
          </draw:text-box>
        </draw:frame>
        <draw:frame presentation:style-name="pr5" draw:layer="layout" svg:width="25.199cm" svg:height="14.731cm" svg:x="1.4cm" svg:y="4.914cm" presentation:class="outline" presentation:user-transformed="true">
          <draw:text-box>
            <text:list text:style-name="L2">
              <text:list-item>
                <text:p>FM (man kennt es von Radio, PMR, CB-Funk) auf UKW</text:p>
              </text:list-item>
              <text:list-item>
                <text:p>AM (MW / KW Rundfunksender). 2 Seitenbänder + Träger (s.a.: Mischen von Freq)</text:p>
              </text:list-item>
              <text:list-item>
                <text:p>SSB: Nur ein Seitenband</text:p>
              </text:list-item>
              <text:list-item>
                <text:p>Vergleich AM zu SSB: Seitenbänder enthalten redundante Information. Trägersignal in Mittenfrequenz nicht nötig.</text:p>
                <text:list>
                  <text:list-item>
                    <text:p>Leistungsersparnis bzw. -Gewinn &gt; 50%</text:p>
                  </text:list-item>
                  <text:list-item>
                    <text:p>Allerdings: Komplexere Empfänger nötig</text:p>
                  </text:list-item>
                </text:list>
              </text:list-item>
            </text:list>
          </draw:text-box>
        </draw:frame>
        <presentation:notes draw:style-name="dp2">
          <draw:page-thumbnail draw:style-name="gr1" draw:layer="layout" svg:width="14.848cm" svg:height="11.135cm" svg:x="3.075cm" svg:y="2.257cm" draw:page-number="14" presentation:class="page"/>
          <draw:frame presentation:style-name="pr6" draw:layer="layout" svg:width="16.799cm" svg:height="13.114cm" svg:x="2.1cm" svg:y="14.107cm" presentation:class="notes" presentation:placeholder="true">
            <draw:text-box/>
          </draw:frame>
        </presentation:notes>
      </draw:page>
      <draw:page draw:name="page15"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Technik / Theorie / Digital..</text:p>
          </draw:text-box>
        </draw:frame>
        <draw:frame presentation:style-name="pr5" draw:layer="layout" svg:width="25.199cm" svg:height="14.642cm" svg:x="1.4cm" svg:y="4.914cm" presentation:class="outline" presentation:user-transformed="true">
          <draw:text-box>
            <text:list text:style-name="L2">
              <text:list-item>
                <text:p>Übertragung digitaler Daten</text:p>
                <text:list>
                  <text:list-item>
                    <text:p>Einspeisung über Mikrofon oder in Modulator (an Filtern oder Verstärkern vorbei) oder direkt in die ZF</text:p>
                  </text:list-item>
                  <text:list-item>
                    <text:p>Bei z.B. RTTY (Funkfernschreiben): ggf. Eingang für Mark/Space (2 Frequenzen; Frequenzumtastung; 2-FSK)</text:p>
                  </text:list-item>
                </text:list>
              </text:list-item>
              <text:list-item>
                <text:p>Varianten</text:p>
                <text:list>
                  <text:list-item>
                    <text:p>Umtastung zwischen zwei oder mehreren Tönen: FSK (eine Art FM)</text:p>
                  </text:list-item>
                  <text:list-item>
                    <text:p>Frequenz wird in Phase moduliert. Phasensprünge modulieren ein Bit.</text:p>
                  </text:list-item>
                </text:list>
              </text:list-item>
            </text:list>
          </draw:text-box>
        </draw:frame>
        <presentation:notes draw:style-name="dp2">
          <draw:page-thumbnail draw:style-name="gr1" draw:layer="layout" svg:width="14.848cm" svg:height="11.135cm" svg:x="3.075cm" svg:y="2.257cm" draw:page-number="15" presentation:class="page"/>
          <draw:frame presentation:style-name="pr6" draw:layer="layout" svg:width="16.799cm" svg:height="13.114cm" svg:x="2.1cm" svg:y="14.107cm" presentation:class="notes" presentation:placeholder="true">
            <draw:text-box/>
          </draw:frame>
        </presentation:notes>
      </draw:page>
      <draw:page draw:name="page16"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Technik / Theorie / Digital..</text:p>
          </draw:text-box>
        </draw:frame>
        <draw:frame presentation:style-name="pr5" draw:layer="layout" svg:width="25.199cm" svg:height="17.09cm" svg:x="1.4cm" svg:y="4.914cm" presentation:class="outline" presentation:user-transformed="true">
          <draw:text-box>
            <text:list text:style-name="L2">
              <text:list-item>
                <text:p>BPSK / QPSK / n-PSK<text:line-break/><text:span text:style-name="T1">(z.B. 0 / 180 <text:s/>= BPSK (bi phase shift keying); 0 / 90 / 180 / 270 Grad = QPSK (quad …))</text:span> </text:p>
                <text:list>
                  <text:list-item>
                    <text:p><text:span text:style-name="T6">Auch NF-Pegelspannung muß stimmen</text:span></text:p>
                    <text:list>
                      <text:list-item>
                        <text:p><text:span text:style-name="T4">Zu hoch: Signal wird zu breit, ggf. Harmonische; oder ist noch auf der 3-fachen, 5-fachen, 7-fachen Frequenz sichtbar; ist dann oft nicht mehr dekodierbar.</text:span></text:p>
                      </text:list-item>
                      <text:list-item>
                        <text:p><text:span text:style-name="T4">Zu niedrig: kein Effekt, außer dass Sendeleistung geringer als ggf, gewünscht.</text:span></text:p>
                      </text:list-item>
                    </text:list>
                  </text:list-item>
                  <text:list-item>
                    <text:p><text:span text:style-name="T6">Je mehr Informationen codiert werden (z.B. 64-PSK (= Sprünge innerhalb von 360/64 = 5.625 Grad)) desto störanfälliger ist das System.</text:span></text:p>
                    <text:list>
                      <text:list-item>
                        <text:p><text:span text:style-name="T4">Erfordert hohen SN/R (Signal/Rausch-Abstand) und kommt, da es Störungen immer gibt, ohne Fehlerkorrekturverfahren nicht aus.</text:span><text:span text:style-name="T4"><text:line-break/></text:span><text:span text:style-name="T4">Wenn Phasensprung nicht eindeutig → 64 verschiedene Möglichkeiten was codiert wurde..</text:span></text:p>
                      </text:list-item>
                    </text:list>
                  </text:list-item>
                </text:list>
                <text:p><text:span text:style-name="T8"/></text:p>
              </text:list-item>
            </text:list>
          </draw:text-box>
        </draw:frame>
        <presentation:notes draw:style-name="dp2">
          <draw:page-thumbnail draw:style-name="gr1" draw:layer="layout" svg:width="14.848cm" svg:height="11.135cm" svg:x="3.075cm" svg:y="2.257cm" draw:page-number="16" presentation:class="page"/>
          <draw:frame presentation:style-name="pr6" draw:layer="layout" svg:width="16.799cm" svg:height="13.114cm" svg:x="2.1cm" svg:y="14.107cm" presentation:class="notes" presentation:placeholder="true">
            <draw:text-box/>
          </draw:frame>
        </presentation:notes>
      </draw:page>
      <draw:page draw:name="page17"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Technik / Theorie / Digital..</text:p>
          </draw:text-box>
        </draw:frame>
        <draw:frame presentation:style-name="pr5" draw:layer="layout" svg:width="25.199cm" svg:height="16.63cm" svg:x="1.5cm" svg:y="4cm" presentation:class="outline" presentation:user-transformed="true">
          <draw:text-box>
            <text:list text:style-name="L2">
              <text:list-item>
                <text:p>QAM: x-PSK plus Pegel moduliert<text:line-break/><text:span text:style-name="T4"><text:line-break/></text:span><text:span text:style-name="T4">QAM = Quadratur-Amplituden-Modulation</text:span><text:span text:style-name="T4"><text:line-break/></text:span><text:span text:style-name="T4"><text:line-break/></text:span><text:span text:style-name="T4">Lautstärkeänderung → Spannungsänderung → codiertes Bit)</text:span></text:p>
                <text:p><text:span text:style-name="T4">Hohe Anforderungen an der Linearität der Endstufen:</text:span><text:span text:style-name="T4"><text:line-break/></text:span><text:span text:style-name="T4">Amplituden+Phasenmodulierter Träger macht „Verzerrungen“ (kennt man von Stereoanlagen mit schlechten Lautsprecherkabeln); diese müssen vor Verstärken gefiltert werden.</text:span></text:p>
              </text:list-item>
              <text:list-item>
                <text:p>OFDM setzt mehrere QAM modulierte Träger ”geschickt” nebeneinander.</text:p>
                <text:p><text:span text:style-name="T4">OFDM = Orthogonal Frequency Division Multiplex</text:span></text:p>
                <text:list>
                  <text:list-item>
                    <text:list>
                      <text:list-item>
                        <text:p><text:span text:style-name="T4">Hoher SN/R nötig</text:span></text:p>
                      </text:list-item>
                      <text:list-item>
                        <text:p><text:span text:style-name="T4">OFDM findet sich bei WLAN, DVB-T, DSL, usw.</text:span></text:p>
                      </text:list-item>
                      <text:list-item>
                        <text:p><text:span text:style-name="T4">Nicht geeignet bei hohen Geschwindigkeiten (Zug ICE), auch wegen Dopplereffekt</text:span></text:p>
                      </text:list-item>
                    </text:list>
                  </text:list-item>
                </text:list>
              </text:list-item>
            </text:list>
          </draw:text-box>
        </draw:frame>
        <presentation:notes draw:style-name="dp2">
          <draw:page-thumbnail draw:style-name="gr1" draw:layer="layout" svg:width="14.848cm" svg:height="11.135cm" svg:x="3.075cm" svg:y="2.257cm" draw:page-number="17" presentation:class="page"/>
          <draw:frame presentation:style-name="pr6" draw:layer="layout" svg:width="16.799cm" svg:height="13.114cm" svg:x="2.1cm" svg:y="14.107cm" presentation:class="notes" presentation:placeholder="true">
            <draw:text-box/>
          </draw:frame>
        </presentation:notes>
      </draw:page>
      <draw:page draw:name="page18"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 Technik / Theorie / Digital</text:p>
          </draw:text-box>
        </draw:frame>
        <draw:frame presentation:style-name="pr5" draw:layer="layout" svg:width="25.199cm" svg:height="15.222cm" svg:x="1.4cm" svg:y="4.914cm" presentation:class="outline" presentation:user-transformed="true">
          <draw:text-box>
            <text:list text:style-name="L2">
              <text:list-item>
                <text:p>Überlegung zur Sendeleistung</text:p>
                <text:list>
                  <text:list-item>
                    <text:p>2-PSK vs. 4-PSK</text:p>
                    <text:list>
                      <text:list-item>
                        <text:p>höhere Symbolrate</text:p>
                      </text:list-item>
                      <text:list-item>
                        <text:p>etwas höhere Bandbreite</text:p>
                      </text:list-item>
                      <text:list-item>
                        <text:p>gleiche Sendeleistung</text:p>
                      </text:list-item>
                    </text:list>
                  </text:list-item>
                  <text:list-item>
                    <text:p>2 2-PSK-Träger in gebührendem Abstand nebeneinander vs. 4-PSK. Für 2x2-PSK gilt:</text:p>
                    <text:list>
                      <text:list-item>
                        <text:p>kleinere Symbolrate pro Träger</text:p>
                      </text:list-item>
                      <text:list-item>
                        <text:p>gleiche effektive Bitrate</text:p>
                      </text:list-item>
                      <text:list-item>
                        <text:p>höhere Signalbandbreite</text:p>
                      </text:list-item>
                      <text:list-item>
                        <text:p>Leistung verteilt sich auf beide Träger<text:line-break/>→ systemischer Verlust etwa 3dB</text:p>
                      </text:list-item>
                    </text:list>
                  </text:list-item>
                </text:list>
              </text:list-item>
            </text:list>
          </draw:text-box>
        </draw:frame>
        <presentation:notes draw:style-name="dp2">
          <draw:page-thumbnail draw:style-name="gr1" draw:layer="layout" svg:width="14.848cm" svg:height="11.135cm" svg:x="3.075cm" svg:y="2.257cm" draw:page-number="18" presentation:class="page"/>
          <draw:frame presentation:style-name="pr6" draw:layer="layout" svg:width="16.799cm" svg:height="13.114cm" svg:x="2.1cm" svg:y="14.107cm" presentation:class="notes" presentation:placeholder="true">
            <draw:text-box/>
          </draw:frame>
        </presentation:notes>
      </draw:page>
      <draw:page draw:name="page19"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Akkustische Beispiele</text:p>
          </draw:text-box>
        </draw:frame>
        <draw:frame presentation:style-name="pr5" draw:layer="layout" svg:width="25.199cm" svg:height="13.609cm" svg:x="1.4cm" svg:y="4.914cm" presentation:class="outline">
          <draw:text-box>
            <text:list text:style-name="L2">
              <text:list-item>
                <text:p>FSK</text:p>
                <text:list>
                  <text:list-item>
                    <text:p>LÜ lö lö LÜ lö LÜ LÜ – Frequenzumtastung hörbar</text:p>
                  </text:list-item>
                  <text:list-item>
                    <text:p>RTTY Beispiel (mit fldigi, ggf. am KW RX zeigen)</text:p>
                  </text:list-item>
                  <text:list-item>
                    <text:p>AFSK1k2 PR / APRS Beispiel 144.800 MHz (quäkt)</text:p>
                  </text:list-item>
                  <text:list-item>
                    <text:p>FSK 9K6 PR (Rauschen) 438.300 MHz (rauscht)</text:p>
                  </text:list-item>
                  <text:list-item>
                    <text:p>Funkruf Beispiel FSK 1k2 439.9875 MHz (brummt)</text:p>
                  </text:list-item>
                </text:list>
              </text:list-item>
              <text:list-item>
                <text:p>BPSK</text:p>
                <text:list>
                  <text:list-item>
                    <text:p>Man hört einen Ton; irgendwas kommt einem ”seltsam” vor (Wimmern)</text:p>
                  </text:list-item>
                </text:list>
              </text:list-item>
            </text:list>
          </draw:text-box>
        </draw:frame>
        <presentation:notes draw:style-name="dp2">
          <draw:page-thumbnail draw:style-name="gr1" draw:layer="layout" svg:width="14.848cm" svg:height="11.135cm" svg:x="3.075cm" svg:y="2.257cm" draw:page-number="19" presentation:class="page"/>
          <draw:frame presentation:style-name="pr6" draw:layer="layout" svg:width="16.799cm" svg:height="13.114cm" svg:x="2.1cm" svg:y="14.107cm" presentation:class="notes" presentation:placeholder="true">
            <draw:text-box/>
          </draw:frame>
        </presentation:notes>
      </draw:page>
      <draw:page draw:name="page20"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new modes” (psk31, mfsk16, ..)..</text:p>
          </draw:text-box>
        </draw:frame>
        <draw:frame presentation:style-name="pr5" draw:layer="layout" svg:width="25.199cm" svg:height="15.598cm" svg:x="1.5cm" svg:y="4cm" presentation:class="outline" presentation:user-transformed="true">
          <draw:text-box>
            <text:list text:style-name="L2">
              <text:list-item>
                <text:p>Wir konzentrieren uns im Vortrag auf eine spezielle Form der Datenübertragung<text:line-break/><text:span text:style-name="T6">(keyboard-zu-keyboard), die sogenannten <text:s/>„new modes“.</text:span></text:p>
              </text:list-item>
              <text:list-item>
                <text:p>Motivation</text:p>
                <text:list>
                  <text:list-item>
                    <text:p><text:span text:style-name="T6">Entwicklung macht Spaß (”nerd”).</text:span><text:line-break/><text:span text:style-name="T4">Software, FFT, I/Q De-/Modulator, ..</text:span></text:p>
                  </text:list-item>
                  <text:list-item>
                    <text:p><text:span text:style-name="T6">Experimentieren ebenso (Experimentalfunktienst)</text:span><text:line-break/><text:span text:style-name="T4">z.B. „bringt es FEC wirklich“? Bei welchen Funkstörungen mehr, bei welchen weniger? Wieviele Faltungscodierschritte sind noch sinnvoll</text:span><text:span text:style-name="T4"><text:line-break/></text:span><text:span text:style-name="T4">Bei DVB-T kann man nicht rumschrauben, bei GSM auch nicht. Hier schon..</text:span></text:p>
                  </text:list-item>
                  <text:list-item>
                    <text:p><text:span text:style-name="T6">Arbeit der Entwickler bedeutet Bereicherung unseres Hobbies für alle</text:span></text:p>
                  </text:list-item>
                  <text:list-item>
                    <text:p><text:span text:style-name="T6">offener Standard, keine Lizenzgebühren, keine Patente</text:span></text:p>
                  </text:list-item>
                </text:list>
              </text:list-item>
            </text:list>
          </draw:text-box>
        </draw:frame>
        <presentation:notes draw:style-name="dp2">
          <draw:page-thumbnail draw:style-name="gr1" draw:layer="layout" svg:width="14.848cm" svg:height="11.135cm" svg:x="3.075cm" svg:y="2.257cm" draw:page-number="20" presentation:class="page"/>
          <draw:frame presentation:style-name="pr6" draw:layer="layout" svg:width="16.799cm" svg:height="13.114cm" svg:x="2.1cm" svg:y="14.107cm" presentation:class="notes" presentation:placeholder="true">
            <draw:text-box/>
          </draw:frame>
        </presentation:notes>
      </draw:page>
      <draw:page draw:name="page21"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new modes” / Design..</text:p>
          </draw:text-box>
        </draw:frame>
        <draw:frame presentation:style-name="pr5" draw:layer="layout" svg:width="25.199cm" svg:height="13.609cm" svg:x="1.4cm" svg:y="4.914cm" presentation:class="outline" presentation:user-transformed="true">
          <draw:text-box>
            <text:list text:style-name="L2">
              <text:list-item>
                <text:p>Designkriterien</text:p>
                <text:list>
                  <text:list-item>
                    <text:p><text:span text:style-name="T7">„</text:span><text:span text:style-name="T7">New Modes“ sollen mit PC und </text:span><text:span text:style-name="T12">Soundkarte</text:span><text:span text:style-name="T7"> via Lautsprecher/Mikrofon des Funkgerätes ohne weitere Umbauten und ohne große weitere Anschaffungskosten nutzbar sein sein</text:span><text:span text:style-name="T7"><text:line-break/></text:span><text:span text:style-name="T7">→ Signal soll in NF-Spektrum (0-3.6kHz passen)</text:span></text:p>
                  </text:list-item>
                  <text:list-item>
                    <text:p>hörbares Alleinstellungsmerkmal. Man kann nur verstehen wenn man die „Sprache“ kennt <text:span text:style-name="T4">(und wahrnimmt daß da jemand sendet.. ;)</text:span></text:p>
                  </text:list-item>
                  <text:list-item>
                    <text:p>Leicht zu tunen <text:span text:style-name="T4">(→ frequenz nicht auf's Hertz genau treffen). Fehltuning automatisch korrigierbar („AFC“)</text:span></text:p>
                  </text:list-item>
                </text:list>
              </text:list-item>
            </text:list>
          </draw:text-box>
        </draw:frame>
        <presentation:notes draw:style-name="dp2">
          <draw:page-thumbnail draw:style-name="gr1" draw:layer="layout" svg:width="14.848cm" svg:height="11.135cm" svg:x="3.075cm" svg:y="2.257cm" draw:page-number="21" presentation:class="page"/>
          <draw:frame presentation:style-name="pr6" draw:layer="layout" svg:width="16.799cm" svg:height="13.114cm" svg:x="2.1cm" svg:y="14.107cm" presentation:class="notes" presentation:placeholder="true">
            <draw:text-box/>
          </draw:frame>
        </presentation:notes>
      </draw:page>
      <draw:page draw:name="page22"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new modes” / Design..</text:p>
          </draw:text-box>
        </draw:frame>
        <draw:frame presentation:style-name="pr5" draw:layer="layout" svg:width="25.199cm" svg:height="15.8cm" svg:x="1.494cm" svg:y="4.252cm" presentation:class="outline" presentation:user-transformed="true">
          <draw:text-box>
            <text:list text:style-name="L2">
              <text:list-item>
                <text:list>
                  <text:list-item>
                    <text:p><text:span text:style-name="T7">Möglichst konstanter Leistungspegel in Summe über das Spektrum (→ weniger große Anforderungen an Linearität der PA; weniger unerwünschte Störungen)</text:span></text:p>
                  </text:list-item>
                  <text:list-item>
                    <text:p><text:span text:style-name="T7">IdR. n-PSK oder Mehrton-FSK (Umtastung vs. parallel)</text:span></text:p>
                  </text:list-item>
                  <text:list-item>
                    <text:p><text:span text:style-name="T7">Möglichst schmales Signal (31.5Hz bei psk31), damit viele QSOs (Funkgespräche) nebeneinander Platz haben (vgl. dazu RTTY, bei vergleichbarer Störanfälligkeit). Frequenzökonomie.</text:span></text:p>
                    <text:p><text:span text:style-name="T7">PSK31 hat 31.5 Hz. In ein NF-Spektrum passen einige Hundert Gespräche gleichzeitig!</text:span></text:p>
                    <text:p><text:span text:style-name="T4"/></text:p>
                  </text:list-item>
                </text:list>
              </text:list-item>
            </text:list>
          </draw:text-box>
        </draw:frame>
        <presentation:notes draw:style-name="dp2">
          <draw:page-thumbnail draw:style-name="gr1" draw:layer="layout" svg:width="14.848cm" svg:height="11.135cm" svg:x="3.075cm" svg:y="2.257cm" draw:page-number="22" presentation:class="page"/>
          <draw:frame presentation:style-name="pr6" draw:layer="layout" svg:width="16.799cm" svg:height="13.114cm" svg:x="2.1cm" svg:y="14.107cm" presentation:class="notes" presentation:placeholder="true">
            <draw:text-box/>
          </draw:frame>
        </presentation:notes>
      </draw:page>
      <draw:page draw:name="page23"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new modes” / Design..</text:p>
          </draw:text-box>
        </draw:frame>
        <draw:frame presentation:style-name="pr5" draw:layer="layout" svg:width="25.199cm" svg:height="15.155cm" svg:x="1.4cm" svg:y="4.914cm" presentation:class="outline" presentation:user-transformed="true">
          <draw:text-box>
            <text:list text:style-name="L2">
              <text:list-item>
                <text:list>
                  <text:list-item>
                    <text:p>Keyboard-zu-Keyboard Mode</text:p>
                    <text:list>
                      <text:list-item>
                        <text:p>Tippgeschwindigkeit (effizientere Codierung oft genutzter Zeichen ”varicode”).<text:line-break/><text:span text:style-name="T4">Z.B:</text:span><text:span text:style-name="T13"> e, i, <text:s/>..</text:span><text:span text:style-name="T4"> in weniger Bit codiert als </text:span><text:span text:style-name="T13">§, ä</text:span><text:span text:style-name="T4">. → je weniger Bits desto geringer die Chance der Störung (zeitlicher Aspekt)</text:span></text:p>
                      </text:list-item>
                      <text:list-item>
                        <text:p>Tippdatenstrom; nicht: paketorientiert. Halfduplex. Erst sendet der eine, dann der andere.</text:p>
                        <text:p><text:span text:style-name="T4">→ </text:span><text:span text:style-name="T4">Vorher nicht bekannte Länge der Aussendung macht Zwischensynchronisation erforderlich</text:span><text:span text:style-name="T4"><text:line-break/></text:span><text:span text:style-name="T4"><text:line-break/></text:span><text:span text:style-name="T4">Vergleich zu paketorientiertem Packet-Radio: z.B. 100ms Synchronisations-Flags, damit Sender einschwingen kann und <text:s/>Empfänger auf Signal synchronisieren kann. Paketgröße 256 Bytes, weil sonst Gefahr daß sie aus dem „Tritt“ geraten.</text:span></text:p>
                      </text:list-item>
                    </text:list>
                  </text:list-item>
                </text:list>
              </text:list-item>
            </text:list>
          </draw:text-box>
        </draw:frame>
        <presentation:notes draw:style-name="dp2">
          <draw:page-thumbnail draw:style-name="gr1" draw:layer="layout" svg:width="14.848cm" svg:height="11.135cm" svg:x="3.075cm" svg:y="2.257cm" draw:page-number="23" presentation:class="page"/>
          <draw:frame presentation:style-name="pr6" draw:layer="layout" svg:width="16.799cm" svg:height="13.114cm" svg:x="2.1cm" svg:y="14.107cm" presentation:class="notes" presentation:placeholder="true">
            <draw:text-box/>
          </draw:frame>
        </presentation:notes>
      </draw:page>
      <draw:page draw:name="page24"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new modes” / Design..</text:p>
          </draw:text-box>
        </draw:frame>
        <draw:frame presentation:style-name="pr5" draw:layer="layout" svg:width="25.199cm" svg:height="15.944cm" svg:x="1.4cm" svg:y="4.914cm" presentation:class="outline" presentation:user-transformed="true">
          <draw:text-box>
            <text:list text:style-name="L2">
              <text:list-item>
                <text:list>
                  <text:list-item>
                    <text:p>Möglichst schnelle Synchronisation bei Empfang damit man schnell den Text sieht (z.B. zu Beginn der Aussendung, beim Einstellen auf die Frequenz einer laufenden Aussendung, oder nach sync-loss durch Störungen)</text:p>
                  </text:list-item>
                  <text:list-item>
                    <text:p text:style-name="P4">Möglichst schnelle Sende/Empfangsumschaltung<text:line-break/></text:p>
                  </text:list-item>
                </text:list>
              </text:list-item>
              <text:list-item>
                <text:p><text:span text:style-name="T9">Eigenschaften des Übertragungsmediums Funk berücksichtigende Designkriterien</text:span></text:p>
                <text:list>
                  <text:list-item>
                    <text:p><text:span text:style-name="T7">Signale können auf dem Weg über den Äther gestört werden. → Beim Design auf Störunempfindlichkeit achten.</text:span><text:span text:style-name="T7"><text:line-break/></text:span><text:span text:style-name="T7">Auf KW sind Störungen immanent</text:span></text:p>
                  </text:list-item>
                </text:list>
              </text:list-item>
            </text:list>
          </draw:text-box>
        </draw:frame>
        <presentation:notes draw:style-name="dp2">
          <draw:page-thumbnail draw:style-name="gr1" draw:layer="layout" svg:width="14.848cm" svg:height="11.135cm" svg:x="3.075cm" svg:y="2.257cm" draw:page-number="24" presentation:class="page"/>
          <draw:frame presentation:style-name="pr6" draw:layer="layout" svg:width="16.799cm" svg:height="13.114cm" svg:x="2.1cm" svg:y="14.107cm" presentation:class="notes" presentation:placeholder="true">
            <draw:text-box/>
          </draw:frame>
        </presentation:notes>
      </draw:page>
      <draw:page draw:name="page25"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new modes” / Design..</text:p>
          </draw:text-box>
        </draw:frame>
        <draw:frame presentation:style-name="pr5" draw:layer="layout" svg:width="25.199cm" svg:height="15.729cm" svg:x="1.4cm" svg:y="4.914cm" presentation:class="outline" presentation:user-transformed="true">
          <draw:text-box>
            <text:list text:style-name="L2">
              <text:list-item>
                <text:list>
                  <text:list-item>
                    <text:p><text:span text:style-name="T7">Fading (Pegelschwankung)</text:span></text:p>
                    <text:list>
                      <text:list-item>
                        <text:p><text:span text:style-name="T6">Verfahren die durch Amplitudenänderung codieren nicht sinnvoll</text:span></text:p>
                      </text:list-item>
                      <text:list-item>
                        <text:p><text:span text:style-name="T6">Synchronisationsverlust häufig</text:span></text:p>
                      </text:list-item>
                    </text:list>
                  </text:list-item>
                  <text:list-item>
                    <text:p><text:span text:style-name="T7">Mehrwegausbreitung</text:span><text:span text:style-name="T7"><text:line-break/></text:span><text:span text:style-name="T6">(kurzer / langer Weg; Boden- / Raumwelle)</text:span></text:p>
                  </text:list-item>
                  <text:list-item>
                    <text:p><text:span text:style-name="T7">Frequenzänderung</text:span><text:span text:style-name="T7"><text:line-break/></text:span><text:span text:style-name="T6">(Doppler, Sender oder Empfänger nicht frequenzstabil, ..)</text:span></text:p>
                  </text:list-item>
                  <text:list-item>
                    <text:p><text:span text:style-name="T7">Effekte in der Ionosphäre (Strahlung / solare Flares) bewirken Phasenänderung; Kurzzeitionosierungen, Scatter; andere Effekte (es ist „Natur“ - noch vieles unerforscht)</text:span></text:p>
                  </text:list-item>
                  <text:list-item>
                    <text:p><text:span text:style-name="T7">Impulsartige Störungen bei Gewitter</text:span></text:p>
                  </text:list-item>
                </text:list>
              </text:list-item>
            </text:list>
          </draw:text-box>
        </draw:frame>
        <presentation:notes draw:style-name="dp2">
          <draw:page-thumbnail draw:style-name="gr1" draw:layer="layout" svg:width="14.848cm" svg:height="11.135cm" svg:x="3.075cm" svg:y="2.257cm" draw:page-number="25" presentation:class="page"/>
          <draw:frame presentation:style-name="pr6" draw:layer="layout" svg:width="16.799cm" svg:height="13.114cm" svg:x="2.1cm" svg:y="14.107cm" presentation:class="notes" presentation:placeholder="true">
            <draw:text-box/>
          </draw:frame>
        </presentation:notes>
      </draw:page>
      <draw:page draw:name="page26"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new modes” / Design..</text:p>
          </draw:text-box>
        </draw:frame>
        <draw:frame presentation:style-name="pr5" draw:text-style-name="P8" draw:layer="layout" svg:width="25.199cm" svg:height="15.81cm" svg:x="1.4cm" svg:y="4.914cm" presentation:class="outline" presentation:user-transformed="true">
          <draw:text-box>
            <text:list text:style-name="L2">
              <text:list-item>
                <text:list>
                  <text:list-item>
                    <text:p><text:span text:style-name="T7">Störung durch andere</text:span></text:p>
                    <text:list>
                      <text:list-item>
                        <text:p><text:span text:style-name="T6">Andere Funkamateure, weil nicht gehört daß Frequenz belegt; Eigenschaft der Ausbreitung von KW-Funkwellen (s. z.B. Boden/Raumwelle)</text:span></text:p>
                      </text:list-item>
                      <text:list-item>
                        <text:p><text:span text:style-name="T6">Andere Funkdienste (Radio (Hallo China..), Militär – wenn Sender falsch eingestellt) bzw. vorsätzlich ”egal”</text:span></text:p>
                      </text:list-item>
                      <text:list-item>
                        <text:p><text:span text:style-name="T6">Im Nahfeld durch PLC (Computervernetzung über Stromnetz), Plasma-TV, defekte Netzgeräte, Leutchtstoffröhren, Autos, Industrie, uvam. („Zivilisation“)</text:span></text:p>
                      </text:list-item>
                    </text:list>
                  </text:list-item>
                </text:list>
              </text:list-item>
              <text:list-item>
                <text:p><text:span text:style-name="T9">Technisch/mathematische Maßnahmen</text:span></text:p>
                <text:list>
                  <text:list-item>
                    <text:p><text:span text:style-name="T7">Niedrige Baudrate des/der Träger → o.g. Störungen bekommen weniger Einfluß</text:span></text:p>
                  </text:list-item>
                </text:list>
              </text:list-item>
            </text:list>
          </draw:text-box>
        </draw:frame>
        <presentation:notes draw:style-name="dp2">
          <draw:page-thumbnail draw:style-name="gr1" draw:layer="layout" svg:width="14.848cm" svg:height="11.135cm" svg:x="3.075cm" svg:y="2.257cm" draw:page-number="26" presentation:class="page"/>
          <draw:frame presentation:style-name="pr6" draw:layer="layout" svg:width="16.799cm" svg:height="13.114cm" svg:x="2.1cm" svg:y="14.107cm" presentation:class="notes" presentation:placeholder="true">
            <draw:text-box/>
          </draw:frame>
        </presentation:notes>
      </draw:page>
      <draw:page draw:name="page27"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new modes” / Design / how..</text:p>
          </draw:text-box>
        </draw:frame>
        <draw:frame presentation:style-name="pr5" draw:layer="layout" svg:width="25.199cm" svg:height="15.945cm" svg:x="1.301cm" svg:y="4cm" presentation:class="outline" presentation:user-transformed="true">
          <draw:text-box>
            <text:list text:style-name="L2">
              <text:list-item>
                <text:list>
                  <text:list-item>
                    <text:list>
                      <text:list-item>
                        <text:list>
                          <text:list-header>
                            <text:p><text:span text:style-name="T7"/></text:p>
                          </text:list-header>
                        </text:list>
                      </text:list-item>
                    </text:list>
                  </text:list-item>
                  <text:list-item>
                    <text:p>Forward Error Correction (FEC) y/n</text:p>
                    <text:list>
                      <text:list-item>
                        <text:p><text:span text:style-name="T6">Macht die Übertragung langsamer; und zusätzliche Latenz</text:span></text:p>
                      </text:list-item>
                    </text:list>
                  </text:list-item>
                  <text:list-item>
                    <text:p>Spreading der Bits über die Frequenz und / oder Zeit.</text:p>
                    <text:list>
                      <text:list-item>
                        <text:p><text:span text:style-name="T6">Jedoch: Verursacht breiteres Signal bzw. höhere Latenz</text:span></text:p>
                      </text:list-item>
                    </text:list>
                  </text:list-item>
                  <text:list-item>
                    <text:p><text:span text:style-name="T7">Schnelle Taktrückgewinnung → Takt </text:span><text:span text:style-name="T12">nicht nur</text:span><text:span text:style-name="T7"> zu Beginn einer Aussendung; vgl. auch mit PacketRadio/APR</text:span><text:span text:style-name="T6">S</text:span></text:p>
                    <text:p><text:span text:style-name="T4">Nach einigen Sekunden geraten typischerweise Sende- und Empfangstaktgeber aus dem Tritt. Automatische Resynchronisationsmöglichkeit durch Design ist also wichtig.</text:span></text:p>
                  </text:list-item>
                </text:list>
              </text:list-item>
            </text:list>
          </draw:text-box>
        </draw:frame>
        <presentation:notes draw:style-name="dp2">
          <draw:page-thumbnail draw:style-name="gr1" draw:layer="layout" svg:width="14.848cm" svg:height="11.135cm" svg:x="3.075cm" svg:y="2.257cm" draw:page-number="27" presentation:class="page"/>
          <draw:frame presentation:style-name="pr6" draw:layer="layout" svg:width="16.799cm" svg:height="13.114cm" svg:x="2.1cm" svg:y="14.107cm" presentation:class="notes" presentation:placeholder="true">
            <draw:text-box/>
          </draw:frame>
        </presentation:notes>
      </draw:page>
      <draw:page draw:name="page28"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new modes” / Design / how</text:p>
          </draw:text-box>
        </draw:frame>
        <draw:frame presentation:style-name="pr5" draw:layer="layout" svg:width="25.199cm" svg:height="15.806cm" svg:x="1.4cm" svg:y="4.914cm" presentation:class="outline" presentation:user-transformed="true">
          <draw:text-box>
            <text:list text:style-name="L2">
              <text:list-item>
                <text:list>
                  <text:list-item>
                    <text:p>Hohe Dekodier-Empfindlichkeit erwünscht</text:p>
                    <text:list>
                      <text:list-item>
                        <text:p><text:span text:style-name="T4">Empfgang soll noch möglich selbst bei geringem SN/R (oder gar: nn dB unter Rauschen). WSPR z.B. dekodiert Signale die man selbst nicht mehr akkustisch wahrnehmen kann, weil sie bis zu 28 dB unter dem Rauschen liegen(!).</text:span></text:p>
                      </text:list-item>
                    </text:list>
                  </text:list-item>
                  <text:list-item>
                    <text:p><text:span text:style-name="T7">CRC (Prüfsummen): hier nicht von Interesse.</text:span></text:p>
                    <text:list>
                      <text:list-item>
                        <text:p><text:span text:style-name="T4">Sprachlich/textuelle Redundanz hilft:</text:span></text:p>
                        <text:list>
                          <text:list-item>
                            <text:p><text:span text:style-name="T4">Sprache ist in sich redundant. Wenn ein Buchstabe fehlt ist ein Wort zumeist verständlich</text:span></text:p>
                          </text:list-item>
                          <text:list-item>
                            <text:p><text:span text:style-name="T4">Einfach selbst mehrfach wiederholen was einem wichtig ist</text:span></text:p>
                          </text:list-item>
                        </text:list>
                      </text:list-item>
                    </text:list>
                  </text:list-item>
                  <text:list-item>
                    <text:p><text:span text:style-name="T7">Leitsatz:</text:span><text:span text:style-name="T6"><text:line-break/></text:span><text:span text:style-name="T6">Es ist wichtiger, daß ich überhaupt etwas empfange, als daß die Daten 100%ig stimmen. [Vgl. dazu Stichwort Integrität bei Internet Beispiel Internetbanking ;-]</text:span></text:p>
                  </text:list-item>
                </text:list>
              </text:list-item>
            </text:list>
          </draw:text-box>
        </draw:frame>
        <presentation:notes draw:style-name="dp2">
          <draw:page-thumbnail draw:style-name="gr1" draw:layer="layout" svg:width="14.848cm" svg:height="11.135cm" svg:x="3.075cm" svg:y="2.257cm" draw:page-number="28" presentation:class="page"/>
          <draw:frame presentation:style-name="pr6" draw:layer="layout" svg:width="16.799cm" svg:height="13.114cm" svg:x="2.1cm" svg:y="14.107cm" presentation:class="notes" presentation:placeholder="true">
            <draw:text-box/>
          </draw:frame>
        </presentation:notes>
      </draw:page>
      <draw:page draw:name="page29"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new modes” / Beispiele</text:p>
          </draw:text-box>
        </draw:frame>
        <draw:frame presentation:style-name="pr5" draw:layer="layout" svg:width="25.199cm" svg:height="14.1cm" svg:x="1.4cm" svg:y="4.914cm" presentation:class="outline" presentation:user-transformed="true">
          <draw:text-box>
            <text:list text:style-name="L2">
              <text:list-item>
                <text:p>Bpsk31, .....</text:p>
              </text:list-item>
              <text:list-item>
                <text:p>MFSK16</text:p>
              </text:list-item>
              <text:list-item>
                <text:p>„Extremsportarten“</text:p>
                <text:list>
                  <text:list-item>
                    <text:p>Olivia (belegt 1kHz – 1/3 NF Spektrum)</text:p>
                  </text:list-item>
                  <text:list-item>
                    <text:p>WSJT für Meteorscatter</text:p>
                  </text:list-item>
                  <text:list-item>
                    <text:p>WSPR</text:p>
                  </text:list-item>
                </text:list>
              </text:list-item>
              <text:list-item>
                <text:p>SSTV (kein <text:s/>„new Mode”; sogar „analog“ Nachleuchtröhre alter Radarmonitore)</text:p>
              </text:list-item>
              <text:list-item>
                <text:p>Die alten Verfahren: RTTY, FAX</text:p>
              </text:list-item>
            </text:list>
          </draw:text-box>
        </draw:frame>
        <presentation:notes draw:style-name="dp2">
          <draw:page-thumbnail draw:style-name="gr1" draw:layer="layout" svg:width="14.848cm" svg:height="11.135cm" svg:x="3.075cm" svg:y="2.257cm" draw:page-number="29" presentation:class="page"/>
          <draw:frame presentation:style-name="pr6" draw:layer="layout" svg:width="16.799cm" svg:height="13.114cm" svg:x="2.1cm" svg:y="14.107cm" presentation:class="notes" presentation:placeholder="true">
            <draw:text-box/>
          </draw:frame>
        </presentation:notes>
      </draw:page>
      <draw:page draw:name="page30"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Paketorientiert / ARQ</text:p>
          </draw:text-box>
        </draw:frame>
        <draw:frame presentation:style-name="pr5" draw:layer="layout" svg:width="25.199cm" svg:height="16.085cm" svg:x="1.5cm" svg:y="4.5cm" presentation:class="outline" presentation:user-transformed="true">
          <draw:text-box>
            <text:list text:style-name="L2">
              <text:list-item>
                <text:p>KW</text:p>
                <text:list>
                  <text:list-item>
                    <text:p>Amtor, Pactor, GTOR, SITOR, ..</text:p>
                  </text:list-item>
                  <text:list-item>
                    <text:p>Q15X25</text:p>
                  </text:list-item>
                  <text:list-item>
                    <text:p>Pactor III<text:span text:style-name="T6"> (kommerzielles Gerät, guter Mode, nicht frei, teuer (1k €))</text:span></text:p>
                  </text:list-item>
                  <text:list-item>
                    <text:p>RFSM, ALE und andere militärische Standards</text:p>
                  </text:list-item>
                </text:list>
              </text:list-item>
              <text:list-item>
                <text:p>UKW</text:p>
                <text:list>
                  <text:list-item>
                    <text:p>PacketRadio mit AFSK (1k2), FSK (9k6, 19k2, ..)</text:p>
                  </text:list-item>
                  <text:list-item>
                    <text:p>APRS (PR 1k2 kompatibel)</text:p>
                  </text:list-item>
                  <text:list-item>
                    <text:p>Funkruf</text:p>
                  </text:list-item>
                  <text:list-item>
                    <text:p>D-ATV (DVB-S)</text:p>
                  </text:list-item>
                </text:list>
              </text:list-item>
            </text:list>
          </draw:text-box>
        </draw:frame>
        <presentation:notes draw:style-name="dp2">
          <draw:page-thumbnail draw:style-name="gr1" draw:layer="layout" svg:width="14.848cm" svg:height="11.135cm" svg:x="3.075cm" svg:y="2.257cm" draw:page-number="30" presentation:class="page"/>
          <draw:frame presentation:style-name="pr6" draw:layer="layout" svg:width="16.799cm" svg:height="13.114cm" svg:x="2.1cm" svg:y="14.107cm" presentation:class="notes" presentation:placeholder="true">
            <draw:text-box/>
          </draw:frame>
        </presentation:notes>
      </draw:page>
      <draw:page draw:name="page31"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Linux</text:p>
          </draw:text-box>
        </draw:frame>
        <draw:frame presentation:style-name="pr5" draw:layer="layout" svg:width="25.199cm" svg:height="15.854cm" svg:x="1.4cm" svg:y="4.914cm" presentation:class="outline" presentation:user-transformed="true">
          <draw:text-box>
            <text:list text:style-name="L2">
              <text:list-item>
                <text:p>Disclamer<text:line-break/><text:line-break/>Die Einführung war lang. Man kann Software aber nur einsetzen wenn man weiß was man braucht und was für was da ist. Diesen Hintergrund haben wir uns jetzt erarbeitet.</text:p>
              </text:list-item>
              <text:list-item>
                <text:p>Amateurfunkprogramme</text:p>
                <text:list>
                  <text:list-item>
                    <text:p>Vieles ist per apt-get install installierbar</text:p>
                  </text:list-item>
                  <text:list-item>
                    <text:p>Linux Kernel hat nativ AX.25 im Netzwerk-Stack<text:line-break/><text:span text:style-name="T6">→ AF_AX25 Socket; klassisch bedienbar über die sysctl's bind(), connect(), listen()</text:span></text:p>
                  </text:list-item>
                  <text:list-item>
                    <text:p>Webseite radio.linux.org.au</text:p>
                  </text:list-item>
                </text:list>
              </text:list-item>
            </text:list>
          </draw:text-box>
        </draw:frame>
        <presentation:notes draw:style-name="dp2">
          <draw:page-thumbnail draw:style-name="gr1" draw:layer="layout" svg:width="14.848cm" svg:height="11.135cm" svg:x="3.075cm" svg:y="2.257cm" draw:page-number="31" presentation:class="page"/>
          <draw:frame presentation:style-name="pr6" draw:layer="layout" svg:width="16.799cm" svg:height="13.114cm" svg:x="2.1cm" svg:y="14.107cm" presentation:class="notes" presentation:placeholder="true">
            <draw:text-box/>
          </draw:frame>
        </presentation:notes>
      </draw:page>
      <draw:page draw:name="page32"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Linux AFU Software Kategorien</text:p>
          </draw:text-box>
        </draw:frame>
        <draw:frame presentation:style-name="pr5" draw:text-style-name="P8" draw:layer="layout" svg:width="25.199cm" svg:height="16.419cm" svg:x="1.301cm" svg:y="4.081cm" presentation:class="outline" presentation:user-transformed="true">
          <draw:text-box>
            <text:list text:style-name="L2">
              <text:list-item>
                <text:p><text:span text:style-name="T4">Digital Modes haben wir ausführlich behandelt</text:span></text:p>
                <text:p><text:span text:style-name="T4">fldigi, hamfax, qsstv, hfterm, wsjt, wspr, usw..</text:span></text:p>
              </text:list-item>
              <text:list-item>
                <text:p><text:span text:style-name="T4">AX.25: ax25-apps und -tools. LinKT. WAMPES.</text:span></text:p>
              </text:list-item>
              <text:list-item>
                <text:p><text:span text:style-name="T4">APRS: xastir</text:span></text:p>
              </text:list-item>
              <text:list-item>
                <text:p><text:span text:style-name="T4">Weltweites KW Bakenprojekt (GPS-Zeit-synchron): ibp</text:span></text:p>
              </text:list-item>
              <text:list-item>
                <text:p><text:span text:style-name="T4">AFU-Satelliten: predict / gpredict; wine orbitron</text:span></text:p>
              </text:list-item>
              <text:list-item>
                <text:p><text:span text:style-name="T4">Logging, z.B. Xlog</text:span></text:p>
              </text:list-item>
              <text:list-item>
                <text:p><text:span text:style-name="T4">Entfernung / Antennenrichtung berechnen: qth.</text:span><text:span text:style-name="T4"><text:line-break/></text:span><text:span text:style-name="T4">Siehe Maidenhead Grid Locator</text:span></text:p>
              </text:list-item>
              <text:list-item>
                <text:p><text:span text:style-name="T4">SHF Links berechnen: RadioMobile, splat</text:span></text:p>
                <text:list>
                  <text:list-item>
                    <text:p><text:span text:style-name="T4">RadioMobile nutzt Höhenmessung aus Spaceshuttleprojekt. Daten sind frei. Sehr interessant auch für WLAN Projekte..</text:span></text:p>
                  </text:list-item>
                </text:list>
              </text:list-item>
              <text:list-item>
                <text:p><text:span text:style-name="T4">KW Ausbreitungsbedingungen: wine voaprop</text:span></text:p>
              </text:list-item>
              <text:list-item>
                <text:p><text:span text:style-name="T4">uvam.</text:span></text:p>
              </text:list-item>
            </text:list>
          </draw:text-box>
        </draw:frame>
        <presentation:notes draw:style-name="dp2">
          <draw:page-thumbnail draw:style-name="gr1" draw:layer="layout" svg:width="14.848cm" svg:height="11.135cm" svg:x="3.075cm" svg:y="2.257cm" draw:page-number="32" presentation:class="page"/>
          <draw:frame presentation:style-name="pr6" draw:layer="layout" svg:width="16.799cm" svg:height="13.114cm" svg:x="2.1cm" svg:y="14.107cm" presentation:class="notes" presentation:placeholder="true">
            <draw:text-box/>
          </draw:frame>
        </presentation:notes>
      </draw:page>
      <draw:page draw:name="page33"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Links</text:p>
          </draw:text-box>
        </draw:frame>
        <draw:frame presentation:style-name="pr5" draw:layer="layout" svg:width="27.199cm" svg:height="16.83cm" svg:x="0.5cm" svg:y="3.723cm" presentation:class="outline" presentation:user-transformed="true">
          <draw:text-box>
            <text:list text:style-name="L2">
              <text:list-item>
                <text:p><text:span text:style-name="T6">Linux und Amateurfunk</text:span></text:p>
                <text:list>
                  <text:list-item>
                    <text:p><text:span text:style-name="T4">http://radio.linux.org.au/</text:span></text:p>
                  </text:list-item>
                  <text:list-item>
                    <text:p><text:span text:style-name="T4">http://linux-ax25.org/</text:span></text:p>
                  </text:list-item>
                  <text:list-item>
                    <text:p><text:span text:style-name="T4">http://www.w1hkj.com/Fldigi.html</text:span></text:p>
                  </text:list-item>
                  <text:list-item>
                    <text:p><text:span text:style-name="T4">http://www.physics.princeton.edu/pulsar/K1JT/wspr.html</text:span></text:p>
                  </text:list-item>
                  <text:list-item>
                    <text:p><text:span text:style-name="T4">http://www.cplus.org/rmw/</text:span></text:p>
                  </text:list-item>
                </text:list>
              </text:list-item>
              <text:list-item>
                <text:p><text:span text:style-name="T6">Digital Modes</text:span></text:p>
                <text:list>
                  <text:list-item>
                    <text:p><text:span text:style-name="T4">http://www.qsl.net/zl1bpu/</text:span></text:p>
                  </text:list-item>
                  <text:list-item>
                    <text:p><text:span text:style-name="T4">Viele andere mehr</text:span></text:p>
                  </text:list-item>
                </text:list>
              </text:list-item>
              <text:list-item>
                <text:p><text:span text:style-name="T6">Amateurfunk</text:span></text:p>
                <text:list>
                  <text:list-item>
                    <text:p><text:span text:style-name="T4">http://de.wikipedia.org/wiki/Amateurfunk</text:span></text:p>
                  </text:list-item>
                  <text:list-item>
                    <text:p><text:span text:style-name="T4">http://www.bundesnetzagentur.de/enid/Frequenzordnung/Amateurfunk_gu.htm</text:span></text:p>
                  </text:list-item>
                  <text:list-item>
                    <text:p><text:span text:style-name="T4">DARC http://www.darc.de/ und DARC Distrikt Berlin http://www.darc.de/d/</text:span></text:p>
                  </text:list-item>
                  <text:list-item>
                    <text:p><text:span text:style-name="T1">Berlin-Brandenburg-Rundspruch (live, auch im Internet) http://www.bb-rundspruch.de/</text:span></text:p>
                  </text:list-item>
                </text:list>
              </text:list-item>
            </text:list>
          </draw:text-box>
        </draw:frame>
        <presentation:notes draw:style-name="dp2">
          <draw:page-thumbnail draw:style-name="gr1" draw:layer="layout" svg:width="14.848cm" svg:height="11.135cm" svg:x="3.075cm" svg:y="2.257cm" draw:page-number="33" presentation:class="page"/>
          <draw:frame presentation:style-name="pr6" draw:layer="layout" svg:width="16.799cm" svg:height="13.114cm" svg:x="2.1cm" svg:y="14.107cm" presentation:class="notes" presentation:placeholder="true">
            <draw:text-box/>
          </draw:frame>
        </presentation:notes>
      </draw:page>
      <draw:page draw:name="page34"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EOF</text:p>
          </draw:text-box>
        </draw:frame>
        <draw:frame presentation:style-name="pr5" draw:layer="layout" svg:width="25.199cm" svg:height="13.629cm" svg:x="1.4cm" svg:y="4.914cm" presentation:class="outline" presentation:user-transformed="true">
          <draw:text-box>
            <text:list text:style-name="L2">
              <text:list-header>
                <text:p>Vielen Dank für Euer Interesse.</text:p>
                <text:p/>
                <text:p/>
                <text:p text:style-name="P2">Jetzt beginnt der praktische Teil.</text:p>
                <text:p/>
                <text:p/>
                <text:p text:style-name="P3">vy 73 de Thomas dl9sau</text:p>
              </text:list-header>
            </text:list>
            <text:p text:style-name="P3">...-.-</text:p>
          </draw:text-box>
        </draw:frame>
        <presentation:notes draw:style-name="dp2">
          <draw:page-thumbnail draw:style-name="gr1" draw:layer="layout" svg:width="14.848cm" svg:height="11.135cm" svg:x="3.075cm" svg:y="2.257cm" draw:page-number="34"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lue" xlink:href="Pictures/1000000000000640000004B02C5236E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Unix OpenOffice.org_project/310m19$Build-9420</meta:generator>
    <meta:creation-date>2010-01-24T22:28:19</meta:creation-date>
    <dc:language>fi-FI</dc:language>
    <meta:editing-cycles>2</meta:editing-cycles>
    <meta:editing-duration>PT00H00M08S</meta:editing-duration>
    <meta:initial-creator>Thomas Osterried</meta:initial-creator>
    <dc:subject>Vortrag am 21.01.2010 auf dem linuxworks in Berlin von Thomas Osterried, dl9sau</dc:subject>
    <dc:title>Linux und Amateurfunk</dc:title>
    <dc:description>Einführung Amateurfunk.
Unter Linux ist alles machbar.

Amateurfunk hat viele Facetten.
Aufhänger "digital modes".

</dc:description>
    <meta:keyword>Linux</meta:keyword>
    <meta:keyword>Amateurfunk</meta:keyword>
    <meta:keyword>DigitalModes</meta:keyword>
    <dc:date>2010-01-24T22:28:20</dc:date>
    <dc:creator>Thomas Osterried</dc:creator>
    <meta:document-statistic meta:object-count="160"/>
    <meta:user-defined meta:name="Info 1"/>
    <meta:user-defined meta:name="Info 2"/>
    <meta:user-defined meta:name="Info 3"/>
    <meta:user-defined meta:name="Info 4"/>
    <meta:template xlink:type="simple" xlink:actuate="onRequest" xlink:title="" xlink:href="/usr/lib/openoffice/basis3.1/share/template/de/presnt/Blue.otp"/>
  </office:meta>
</office:document-meta>
</file>

<file path=META-INF/documentsignatures.xml><?xml version="1.0" encoding="utf-8"?>
<document-signatures xmlns="urn:oasis:names:tc:opendocument:xmlns:digitalsignature:1.0">
  <Signature xmlns="http://www.w3.org/2000/09/xmldsig#" Id="ID_00fb00db0078001100320009004a00d700b5001c0003008b00ac00ff00a9004d">
    <SignedInfo>
      <CanonicalizationMethod Algorithm="http://www.w3.org/TR/2001/REC-xml-c14n-20010315"/>
      <SignatureMethod Algorithm="http://www.w3.org/2000/09/xmldsig#rsa-sha1"/>
      <Reference URI="Pictures/1000000000000640000004B02C5236E4.png">
        <DigestMethod Algorithm="http://www.w3.org/2000/09/xmldsig#sha1"/>
        <DigestValue>fYlbSdOKfpoUsjwoEquWYOZdmjE=</DigestValue>
      </Reference>
      <Reference URI="content.xml">
        <Transforms>
          <Transform Algorithm="http://www.w3.org/TR/2001/REC-xml-c14n-20010315"/>
        </Transforms>
        <DigestMethod Algorithm="http://www.w3.org/2000/09/xmldsig#sha1"/>
        <DigestValue>rMbD4+Cov/9U2w2eqHfe8ft51Io=</DigestValue>
      </Reference>
      <Reference URI="styles.xml">
        <Transforms>
          <Transform Algorithm="http://www.w3.org/TR/2001/REC-xml-c14n-20010315"/>
        </Transforms>
        <DigestMethod Algorithm="http://www.w3.org/2000/09/xmldsig#sha1"/>
        <DigestValue>73vdYdTGCdwpUUeP0xaBqXbN/qw=</DigestValue>
      </Reference>
      <Reference URI="meta.xml">
        <Transforms>
          <Transform Algorithm="http://www.w3.org/TR/2001/REC-xml-c14n-20010315"/>
        </Transforms>
        <DigestMethod Algorithm="http://www.w3.org/2000/09/xmldsig#sha1"/>
        <DigestValue>QEnNXYhEg4r++bWMdZXgJzth5LA=</DigestValue>
      </Reference>
      <Reference URI="Thumbnails/thumbnail.png">
        <DigestMethod Algorithm="http://www.w3.org/2000/09/xmldsig#sha1"/>
        <DigestValue>xCLQVqZrL2V8BS5q/zgPtvJoqCM=</DigestValue>
      </Reference>
      <Reference URI="Configurations2/accelerator/current.xml">
        <DigestMethod Algorithm="http://www.w3.org/2000/09/xmldsig#sha1"/>
        <DigestValue>2jmj7l5rSw0yVb/vlWAYkK/YBwk=</DigestValue>
      </Reference>
      <Reference URI="settings.xml">
        <Transforms>
          <Transform Algorithm="http://www.w3.org/TR/2001/REC-xml-c14n-20010315"/>
        </Transforms>
        <DigestMethod Algorithm="http://www.w3.org/2000/09/xmldsig#sha1"/>
        <DigestValue>rmmDc5O6dzCdcRC6DstKmjNZNpU=</DigestValue>
      </Reference>
      <Reference URI="#ID_0057006d00b2003c00c800c40048008000a200e1009400fb002d00bf002c0007">
        <DigestMethod Algorithm="http://www.w3.org/2000/09/xmldsig#sha1"/>
        <DigestValue>cuR692LcwKtFXawlul0UtJ/QoLE=</DigestValue>
      </Reference>
    </SignedInfo>
    <SignatureValue>mYwSYPki3cZlmDOE7Lh/LhxnjNiQeXAUO4/KvpjqCEi0q3aKl3FFPyoNMRjsWr+U
HXv7egAIgEF78/SzDbxMxJAo5rV/KrMQXS2xUpAeVKTesT4lz/KaxJoFg25w+vno
+i47gwiBusCQsMIzEplmVF4cPakQVcYEyvU8pkG9qUh5eAJ+DRsfGRBSPxT3jLVW
bi2wem+BBTwQm99ikbhAbsXeCBHsYwSBywKL2boXLrbP+VyaUN5GmGlhk5WAqXIF
vXvjxX4hT+EM2MTmBjvdoZ96pT7DDTICoaIqjMRNT1lj586peAsHejdmbJWTYITA
JPiALBO8dcuv5N7BINoISQ==</SignatureValue>
    <KeyInfo>
      <X509Data>
        <X509IssuerSerial>
          <X509IssuerName>E=support@cacert.org,CN=CA Cert Signing Authority,OU=http://www.cacert.org,O=Root CA</X509IssuerName>
          <X509SerialNumber>400080</X509SerialNumber>
        </X509IssuerSerial>
        <X509Certificate>MIIFNTCCAx2gAwIBAgIDBhrQMA0GCSqGSIb3DQEBBQUAMHkxEDAOBgNVBAoTB1Jvb3QgQ0ExHjAcBgNVBAsTFWh0dHA6Ly93d3cuY2FjZXJ0Lm9yZzEiMCAGA1UEAxMZQ0EgQ2VydCBTaWduaW5nIEF1dGhvcml0eTEhMB8GCSqGSIb3DQEJARYSc3VwcG9ydEBjYWNlcnQub3JnMB4XDTA4MTIwMjEyMzg0OFoXDTEwMTIwMjEyMzg0OFowPzEZMBcGA1UEAxMQVGhvbWFzIE9zdGVycmllZDEiMCAGCSqGSIb3DQEJARYTdGhvbWFzQG9zdGVycmllZC5kZTCCASIwDQYJKoZIhvcNAQEBBQADggEPADCCAQoCggEBALOrZmNRoliJ2BtTQz353o8JjeIzi0IWTwp6OSc6Fp/ZKBjsIFxsV3OWdM9OTL3A0qt+dF6RcrG8n7zONXKtcOBCi/8fO8TRvdvj+IJagSSTODER1MYzy5Ud56avXnKdRStqXhgzBgsZh0d0NUq9oX7z9yyt7kMnjDn1jLh5KLDlGZJ+Ygnx7Z9HqF4lbzcqya8/j6W2l0BqOZLuLncWLbdDO6camT4ifpboiKgOWx2xBs9i/hNEtbmPKQcUvr7GRIuR8hg/d8pcCPUinpk1PdTE+Snoy83U1cHKAVkSQToDwOLpbAubdd42e37DmEPkruLuDgMoMhrvP8eEr50GJ90CAwEAAaOB/zCB/DAMBgNVHRMBAf8EAjAAMFYGCWCGSAGG+EIBDQRJFkdUbyBnZXQgeW91ciBvd24gY2VydGlmaWNhdGUgZm9yIEZSRUUgaGVhZCBvdmVyIHRvIGh0dHA6Ly93d3cuQ0FjZXJ0Lm9yZzBABgNVHSUEOTA3BggrBgEFBQcDBAYIKwYBBQUHAwIGCisGAQQBgjcKAwQGCisGAQQBgjcKAwMGCWCGSAGG+EIEATAyBggrBgEFBQcBAQQmMCQwIgYIKwYBBQUHMAGGFmh0dHA6Ly9vY3NwLmNhY2VydC5vcmcwHgYDVR0RBBcwFYETdGhvbWFzQG9zdGVycmllZC5kZTANBgkqhkiG9w0BAQUFAAOCAgEAngD/xYQ2tVkVDETxbCpcfpm6PP3L50NIimRBP0Vk2D+51fhgaKoOod6GsiviuKbeoeTxLNvajE4HtrLESx9kk3/Tx+tfhZzlEOh7jMNILkklXA5rKTMM+yz1aUXn1LCwGOFF3nfL6vkkzQ++KnyxIGYuCWynvFPSMiGQBkBEKXl2DgIfiOzOiiRZaQTemdZNUd2jr/hArZRDo/rRFXOxkTFj69EgWWAXh54k60BPABvirs2mpey6koCll3NpjPU+gFM9WrS7M9O1fj2SsJiMf8DrbvWsia3a//O2SWkjdpO0c/jxK7g0gIUPGVLjqCHDAF0f8goqb/xWKlEg+cP+Xw7xOjdlvgSKeUo+vL0v+l/EEPJSUCimMHj5K2h2q6W9B0Y+hw2jgX4lgAqAWBmuuE7sVrfzL0QIAmQ4wsE7O+mQzgkYwftDAx8A1awD7b/fXYsZ+jf3Owb7gKtlr6zMSSVtu4jcZmnk6dT4Z94afkRh7ZNTYMRHP4QjIfUpnwp4h1JHzCVg7g3w1LRJ1jshrGmZoZwkYPJlKG/JuEdjqwoywVbP5wnOFY5VWAHdIWUcFvIB9xxUgQmo7j2n6fkiwixYSVmrZ2uzkoTuxPPpE+qB0Uyj8NZdvczEU4Z2x8STDBYv0Co6ltV3f0w6wNFyKEiVxOB3yVYWQ+yOH8puLhw=</X509Certificate>
        <X509Certificate>MIIFNTCCAx2gAwIBAgIDBhrQMA0GCSqGSIb3DQEBBQUAMHkxEDAOBgNVBAoTB1Jv
b3QgQ0ExHjAcBgNVBAsTFWh0dHA6Ly93d3cuY2FjZXJ0Lm9yZzEiMCAGA1UEAxMZ
Q0EgQ2VydCBTaWduaW5nIEF1dGhvcml0eTEhMB8GCSqGSIb3DQEJARYSc3VwcG9y
dEBjYWNlcnQub3JnMB4XDTA4MTIwMjEyMzg0OFoXDTEwMTIwMjEyMzg0OFowPzEZ
MBcGA1UEAxMQVGhvbWFzIE9zdGVycmllZDEiMCAGCSqGSIb3DQEJARYTdGhvbWFz
QG9zdGVycmllZC5kZTCCASIwDQYJKoZIhvcNAQEBBQADggEPADCCAQoCggEBALOr
ZmNRoliJ2BtTQz353o8JjeIzi0IWTwp6OSc6Fp/ZKBjsIFxsV3OWdM9OTL3A0qt+
dF6RcrG8n7zONXKtcOBCi/8fO8TRvdvj+IJagSSTODER1MYzy5Ud56avXnKdRStq
XhgzBgsZh0d0NUq9oX7z9yyt7kMnjDn1jLh5KLDlGZJ+Ygnx7Z9HqF4lbzcqya8/
j6W2l0BqOZLuLncWLbdDO6camT4ifpboiKgOWx2xBs9i/hNEtbmPKQcUvr7GRIuR
8hg/d8pcCPUinpk1PdTE+Snoy83U1cHKAVkSQToDwOLpbAubdd42e37DmEPkruLu
DgMoMhrvP8eEr50GJ90CAwEAAaOB/zCB/DAMBgNVHRMBAf8EAjAAMFYGCWCGSAGG
+EIBDQRJFkdUbyBnZXQgeW91ciBvd24gY2VydGlmaWNhdGUgZm9yIEZSRUUgaGVh
ZCBvdmVyIHRvIGh0dHA6Ly93d3cuQ0FjZXJ0Lm9yZzBABgNVHSUEOTA3BggrBgEF
BQcDBAYIKwYBBQUHAwIGCisGAQQBgjcKAwQGCisGAQQBgjcKAwMGCWCGSAGG+EIE
ATAyBggrBgEFBQcBAQQmMCQwIgYIKwYBBQUHMAGGFmh0dHA6Ly9vY3NwLmNhY2Vy
dC5vcmcwHgYDVR0RBBcwFYETdGhvbWFzQG9zdGVycmllZC5kZTANBgkqhkiG9w0B
AQUFAAOCAgEAngD/xYQ2tVkVDETxbCpcfpm6PP3L50NIimRBP0Vk2D+51fhgaKoO
od6GsiviuKbeoeTxLNvajE4HtrLESx9kk3/Tx+tfhZzlEOh7jMNILkklXA5rKTMM
+yz1aUXn1LCwGOFF3nfL6vkkzQ++KnyxIGYuCWynvFPSMiGQBkBEKXl2DgIfiOzO
iiRZaQTemdZNUd2jr/hArZRDo/rRFXOxkTFj69EgWWAXh54k60BPABvirs2mpey6
koCll3NpjPU+gFM9WrS7M9O1fj2SsJiMf8DrbvWsia3a//O2SWkjdpO0c/jxK7g0
gIUPGVLjqCHDAF0f8goqb/xWKlEg+cP+Xw7xOjdlvgSKeUo+vL0v+l/EEPJSUCim
MHj5K2h2q6W9B0Y+hw2jgX4lgAqAWBmuuE7sVrfzL0QIAmQ4wsE7O+mQzgkYwftD
Ax8A1awD7b/fXYsZ+jf3Owb7gKtlr6zMSSVtu4jcZmnk6dT4Z94afkRh7ZNTYMRH
P4QjIfUpnwp4h1JHzCVg7g3w1LRJ1jshrGmZoZwkYPJlKG/JuEdjqwoywVbP5wnO
FY5VWAHdIWUcFvIB9xxUgQmo7j2n6fkiwixYSVmrZ2uzkoTuxPPpE+qB0Uyj8NZd
vczEU4Z2x8STDBYv0Co6ltV3f0w6wNFyKEiVxOB3yVYWQ+yOH8puLhw=</X509Certificate>
        <X509Certificate>MIIFNTCCAx2gAwIBAgIDBhrQMA0GCSqGSIb3DQEBBQUAMHkxEDAOBgNVBAoTB1Jv
b3QgQ0ExHjAcBgNVBAsTFWh0dHA6Ly93d3cuY2FjZXJ0Lm9yZzEiMCAGA1UEAxMZ
Q0EgQ2VydCBTaWduaW5nIEF1dGhvcml0eTEhMB8GCSqGSIb3DQEJARYSc3VwcG9y
dEBjYWNlcnQub3JnMB4XDTA4MTIwMjEyMzg0OFoXDTEwMTIwMjEyMzg0OFowPzEZ
MBcGA1UEAxMQVGhvbWFzIE9zdGVycmllZDEiMCAGCSqGSIb3DQEJARYTdGhvbWFz
QG9zdGVycmllZC5kZTCCASIwDQYJKoZIhvcNAQEBBQADggEPADCCAQoCggEBALOr
ZmNRoliJ2BtTQz353o8JjeIzi0IWTwp6OSc6Fp/ZKBjsIFxsV3OWdM9OTL3A0qt+
dF6RcrG8n7zONXKtcOBCi/8fO8TRvdvj+IJagSSTODER1MYzy5Ud56avXnKdRStq
XhgzBgsZh0d0NUq9oX7z9yyt7kMnjDn1jLh5KLDlGZJ+Ygnx7Z9HqF4lbzcqya8/
j6W2l0BqOZLuLncWLbdDO6camT4ifpboiKgOWx2xBs9i/hNEtbmPKQcUvr7GRIuR
8hg/d8pcCPUinpk1PdTE+Snoy83U1cHKAVkSQToDwOLpbAubdd42e37DmEPkruLu
DgMoMhrvP8eEr50GJ90CAwEAAaOB/zCB/DAMBgNVHRMBAf8EAjAAMFYGCWCGSAGG
+EIBDQRJFkdUbyBnZXQgeW91ciBvd24gY2VydGlmaWNhdGUgZm9yIEZSRUUgaGVh
ZCBvdmVyIHRvIGh0dHA6Ly93d3cuQ0FjZXJ0Lm9yZzBABgNVHSUEOTA3BggrBgEF
BQcDBAYIKwYBBQUHAwIGCisGAQQBgjcKAwQGCisGAQQBgjcKAwMGCWCGSAGG+EIE
ATAyBggrBgEFBQcBAQQmMCQwIgYIKwYBBQUHMAGGFmh0dHA6Ly9vY3NwLmNhY2Vy
dC5vcmcwHgYDVR0RBBcwFYETdGhvbWFzQG9zdGVycmllZC5kZTANBgkqhkiG9w0B
AQUFAAOCAgEAngD/xYQ2tVkVDETxbCpcfpm6PP3L50NIimRBP0Vk2D+51fhgaKoO
od6GsiviuKbeoeTxLNvajE4HtrLESx9kk3/Tx+tfhZzlEOh7jMNILkklXA5rKTMM
+yz1aUXn1LCwGOFF3nfL6vkkzQ++KnyxIGYuCWynvFPSMiGQBkBEKXl2DgIfiOzO
iiRZaQTemdZNUd2jr/hArZRDo/rRFXOxkTFj69EgWWAXh54k60BPABvirs2mpey6
koCll3NpjPU+gFM9WrS7M9O1fj2SsJiMf8DrbvWsia3a//O2SWkjdpO0c/jxK7g0
gIUPGVLjqCHDAF0f8goqb/xWKlEg+cP+Xw7xOjdlvgSKeUo+vL0v+l/EEPJSUCim
MHj5K2h2q6W9B0Y+hw2jgX4lgAqAWBmuuE7sVrfzL0QIAmQ4wsE7O+mQzgkYwftD
Ax8A1awD7b/fXYsZ+jf3Owb7gKtlr6zMSSVtu4jcZmnk6dT4Z94afkRh7ZNTYMRH
P4QjIfUpnwp4h1JHzCVg7g3w1LRJ1jshrGmZoZwkYPJlKG/JuEdjqwoywVbP5wnO
FY5VWAHdIWUcFvIB9xxUgQmo7j2n6fkiwixYSVmrZ2uzkoTuxPPpE+qB0Uyj8NZd
vczEU4Z2x8STDBYv0Co6ltV3f0w6wNFyKEiVxOB3yVYWQ+yOH8puLhw=</X509Certificate>
      </X509Data>
    </KeyInfo>
    <Object>
      <SignatureProperties>
        <SignatureProperty Id="ID_0057006d00b2003c00c800c40048008000a200e1009400fb002d00bf002c0007" Target="#ID_00fb00db0078001100320009004a00d700b5001c0003008b00ac00ff00a9004d">
          <dc:date xmlns:dc="http://purl.org/dc/elements/1.1/">2010-01-24T22:28:28</dc:date>
        </SignatureProperty>
      </SignatureProperties>
    </Object>
  </Signature>
</document-signatures>
</file>